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456cm" style:rel-column-width="3660*"/>
    </style:style>
    <style:style style:name="Tabella1.B" style:family="table-column">
      <style:table-column-properties style:column-width="5.186cm" style:rel-column-width="2940*"/>
    </style:style>
    <style:style style:name="Tabella1.C" style:family="table-column">
      <style:table-column-properties style:column-width="5.357cm" style:rel-column-width="303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7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P19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T1" style:family="text">
      <style:text-properties fo:font-variant="small-caps" style:font-name="Arial" fo:font-weight="bold" style:font-name-asian="Arial" style:font-weight-asian="bold" style:font-name-complex="Arial"/>
    </style:style>
    <style:style style:name="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NewRomanPS-BoldMT"/>
    </style:style>
    <style:style style:name="T12" style:family="text">
      <style:text-properties fo:color="#000000"/>
    </style:style>
    <style:style style:name="T13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Allegato C – </text:span>Autocertificazione relativa all'esperienza conseguita</text:p>
      <text:p text:style-name="P11"/>
      <text:p text:style-name="P14"><text:span text:style-name="T13">La/Il sottoscritta/o (Cognome) </text:span><text:span text:style-name="T10">_____________________ </text:span><text:span text:style-name="T13">(Nome) </text:span><text:span text:style-name="T10">__________________________ </text:span><text:span text:style-name="T13">in qualità di rappresentante legale del _________________________________________________, C.F./P.IVA __________________________, con sede legale a_________________________(____) in Via/Piazza _____________</text:span><text:span text:style-name="T10">____________________________ </text:span><text:span text:style-name="T13">n. </text:span><text:span text:style-name="T10">______</text:span><text:span text:style-name="T13">, cap. </text:span><text:span text:style-name="T10">____________</text:span><text:span text:style-name="T13">, tel._______</text:span><text:span text:style-name="T10">__________</text:span><text:span text:style-name="T13">, posta elettronica certificata(PEC)</text:span><text:span text:style-name="T10">________________________________</text:span><text:span text:style-name="T13">,</text:span></text:p>
      <text:p text:style-name="P13"/>
      <text:p text:style-name="P13">consapevole, ai sensi dell’articolo 76 del D.P.R. 445/2000, delle responsabilità e delle sanzioni,</text:p>
      <text:p text:style-name="P13">previste dal Codice penale e dalle leggi speciali in materia, in caso di dichiarazioni mendaci;</text:p>
      <text:p text:style-name="P13">con riferimento alla richiesta di partecipazione di cui all’avviso pubblico del ________________,</text:p>
      <text:p text:style-name="P12"/>
      <text:p text:style-name="P12">DICHIARA</text:p>
      <text:p text:style-name="P12"/>
      <text:p text:style-name="P13">di avere comprovata esperienza in ambito socio-educativo per aver realizzato le seguenti attività/progetti: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5">TIPOLOGIA ATTIVITA'/PROGETTO</text:p>
          </table:table-cell>
          <table:table-cell table:style-name="Tabella1.A1" office:value-type="string">
            <text:p text:style-name="P15">LUOGO DI SVOLGIMENTO</text:p>
          </table:table-cell>
          <table:table-cell table:style-name="Tabella1.C1" office:value-type="string">
            <text:p text:style-name="P15">PERIODO DI SVOLGIMENTO</text:p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</table:table>
      <text:p text:style-name="P13"/>
      <text:p text:style-name="P13"><text:s/></text:p>
      <text:p text:style-name="P13">Ai sensi dell’art. 38, D.P.R. n. 445/2000, si allega copia fotostatica non autenticata, scannerizzata,</text:p>
      <text:p text:style-name="P13">del seguente documento di identità in corso di validità:</text:p>
      <text:p text:style-name="P13">Tipologia documento ________________________________,n.____________________, rilasciato da_______________________________il _______________ con scadenza il _________________.</text:p>
      <text:p text:style-name="P10"/>
      <text:p text:style-name="P10"/>
      <text:p text:style-name="P10"/>
      <text:p text:style-name="P10">Luogo e data______________________, _________________</text:p>
      <text:p text:style-name="P10"><text:s text:c="97"/></text:p>
      <text:p text:style-name="P10"><text:s text:c="91"/></text:p>
      <text:p text:style-name="P10"/>
      <text:p text:style-name="P10"><text:s text:c="90"/>Firma del legale rappresentante</text:p>
      <text:p text:style-name="P9"><text:s text:c="79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olo_20_11" style:display-name="Titolo 1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26pt" style:font-size-asian="2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size="11pt" fo:language="it" fo:country="I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MP3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1" style:family="text">
      <style:text-properties fo:font-variant="small-caps" style:font-name="Arial" fo:font-weight="bold" style:font-name-asian="Arial" style:font-weight-asian="bold" style:font-name-complex="Arial"/>
    </style:style>
    <style:style style:name="M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M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M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433028255422844676" text:style-name="WW8Num1">
          <text:list-item>
            <text:p text:style-name="MP1"><text:span text:style-name="Car._20_predefinito_20_paragrafo1"><text:span text:style-name="MT1"><text:s text:c="2"/></text:span></text:span><draw:frame draw:style-name="Mfr1" draw:name="immagini1" text:anchor-type="char" svg:x="0.46cm" svg:y="0.43cm" svg:width="1.769cm" svg:height="2.482cm" draw:z-index="0"><draw:image xlink:href="Pictures/10000000000000FE00000161B10BCFE0.png" xlink:type="simple" xlink:show="embed" xlink:actuate="onLoad"/></draw:frame><text:span text:style-name="Car._20_predefinito_20_paragrafo1"><text:span text:style-name="MT1"> <text:s text:c="3"/></text:span></text:span></text:p>
          </text:list-item>
          <text:list-item>
            <text:p text:style-name="MP1"><text:span text:style-name="Car._20_predefinito_20_paragrafo1"><text:span text:style-name="MT2"><text:s text:c="4"/></text:span></text:span><text:span text:style-name="Car._20_predefinito_20_paragrafo1"><text:span text:style-name="MT3">CITTÀ DI LAMEZIA TERME</text:span></text:span></text:p>
          </text:list-item>
          <text:list-item>
            <text:p text:style-name="MP2"><text:span text:style-name="MT4"><text:s text:c="11"/></text:span><text:span text:style-name="MT5">SETTORE SERVIZI ALLA PERSONA </text:span></text:p>
          </text:list-item>
          <text:list-item>
            <text:p text:style-name="MP3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5M8S</meta:editing-duration>
    <meta:editing-cycles>66</meta:editing-cycles>
    <meta:generator>OpenOffice/4.1.2$Win32 OpenOffice.org_project/412m3$Build-9782</meta:generator>
    <dc:date>2022-10-13T12:04:36.11</dc:date>
    <meta:document-statistic meta:table-count="1" meta:image-count="1" meta:object-count="0" meta:page-count="1" meta:paragraph-count="22" meta:word-count="149" meta:character-count="1867"/>
    <meta:user-defined meta:name="Info 1"/>
    <meta:user-defined meta:name="Info 2"/>
    <meta:user-defined meta:name="Info 3"/>
    <meta:user-defined meta:name="Info 4"/>
  </office:meta>
</office:document-meta>
</file>