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1"><text:span text:style-name="T2">PEC: </text:span><text:a xlink:type="simple" xlink:href="mailto:protocollo@pec.comunelameziaterme.it"><text:span text:style-name="T2">protocollo@pec.comunelameziaterme.it</text:span></text:a></text:p>
      <text:p text:style-name="P2"/>
      <text:p text:style-name="P3"/>
      <text:p text:style-name="P3">OGGETTO: <text:s/>avviso pubblico per lo scorrimento di graduatorie di concorsi pubblici di altri enti del Comparto Funzioni Locali <text:s/>finalizzato all’assunzione a tempo pieno e indeterminato di n. 1 (uno) Istruttore Direttivo Psicologo presso il Comune di Lamezia Terme. <text:span text:style-name="T1">MANIFESTAZIONE DI INTERESSE</text:span>.</text:p>
      <text:p text:style-name="P3"/>
      <text:p text:style-name="P3">__l__ sottoscritt___ ____________________________________, con la presente</text:p>
      <text:p text:style-name="P3"/>
      <text:p text:style-name="P4"><text:span text:style-name="T1">MANIFESTA</text:span> </text:p>
      <text:p text:style-name="P4"/>
      <text:p text:style-name="P3">il proprio interesse a partecipare alla procedura di <text:s/>scorrimento di graduatorie di concorsi pubblici di altri enti finalizzata all’assunzione a tempo pieno ed indeterminato di n. 1 (uno) Istruttore Direttivo Psicologo cat D presso il Comune di Lamezia Terme.</text:p>
      <text:p text:style-name="P3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5">DICHIARA</text:p>
      <text:list xml:id="list6853055103164495963" text:style-name="WW8Num5">
        <text:list-item>
          <text:p text:style-name="P9">di essere nat__ a ____________________ (____) il _______________________;</text:p>
        </text:list-item>
        <text:list-item>
          <text:p text:style-name="P9">che il proprio codice fiscale è _________________________;</text:p>
        </text:list-item>
        <text:list-item>
          <text:p text:style-name="P9">di essere residente a _______________________ (____) in Via ________________________________ n. ________;</text:p>
        </text:list-item>
        <text:list-item>
          <text:p text:style-name="P9">che il proprio recapito telefonico è: _______________________;</text:p>
        </text:list-item>
        <text:list-item>
          <text:p text:style-name="P9"><text:s/>che il proprio indirizzo <text:s/>P.E.C. è ________________________;</text:p>
        </text:list-item>
        <text:list-item>
          <text:p text:style-name="P9">di essere risultato idoneo in seguito alla partecipazione al concorso bandito da <text:s/>(denominazione ente del comparto Funzioni Locali) ___________________________per il reclutamento di n. ___ istruttore direttivo psicologo, cat. D, posizione di primo inquadramento D1 a tempo pieno ed indeterminato;</text:p>
        </text:list-item>
        <text:list-item>
          <text:p text:style-name="P9">di essere collocato al n. ___ della graduatoria concorsuale degli idonei per l'assunzione a tempo pieno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1">di aver conseguito in data ______________, presso _______________________________________ l'abilitazione all'esercizio della professione di psicologo; </text:p>
        </text:list-item>
        <text:list-item>
          <text:p text:style-name="P11">di essere iscritto, sin dal ________________ all’Albo professionale degli Psicologi. </text:p>
        </text:list-item>
      </text:list>
      <text:p text:style-name="P6">Si autorizza il Comune di Lamezia Terme ad utilizzare i dati personali contenuti nella presente manifestazione per le finalità relative alla procedura e nel rispetto del d. lgs. n. 196/2003 e ss.mm.ii.</text:p>
      <text:p text:style-name="P6"/>
      <text:p text:style-name="P6">Allega copia fotostatica non autenticata di documento di identità personale in corso di validità.</text:p>
      <text:p text:style-name="P6"/>
      <text:p text:style-name="P6">___________________________, _______________</text:p>
      <text:p text:style-name="P6"/>
      <text:p text:style-name="P6"/>
      <text:p text:style-name="P7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7:30:38.42</meta:creation-date>
    <dc:date>2022-10-06T18:21:10.38</dc:date>
    <meta:editing-duration>PT22M41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3" meta:word-count="338" meta:character-count="2549"/>
  </office:meta>
</office:document-meta>
</file>