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MT" svg:font-family="TimesNewRomanPS-BoldMT" style:font-family-generic="roman" style:font-pitch="variable"/>
    <style:font-face style:name="TrebuchetMS,Bold-OneByteIdentityH" svg:font-family="'TrebuchetMS,Bold-OneByteIdentityH'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6950a" style:font-size-asian="12pt" style:font-size-complex="12pt"/>
    </style:style>
    <style:style style:name="P4" style:family="paragraph" style:parent-style-name="Standard">
      <style:text-properties fo:color="#000009" loext:opacity="100%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officeooo:paragraph-rsid="0016950a" style:font-name-asian="TrebuchetMS,Bold-OneByteIdentityH" style:font-size-asian="12pt" style:font-weight-asian="bold" style:font-name-complex="TrebuchetMS,Bold-OneByteIdentityH" style:font-size-complex="12pt" style:font-weight-complex="bold"/>
    </style:style>
    <style:style style:name="P6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3pt" fo:font-style="italic" fo:text-shadow="none" style:text-underline-style="none" fo:font-weight="normal" officeooo:rsid="00102845" officeooo:paragraph-rsid="00107003" style:font-name-asian="Times New Roman" style:font-size-asian="13pt" style:font-style-asian="italic" style:font-weight-asian="normal" style:font-size-complex="13pt" style:font-style-complex="italic" style:font-weight-complex="normal" style:text-emphasize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bold" officeooo:rsid="00102845" officeooo:paragraph-rsid="0016950a" style:font-name-asian="Times New Roman" style:font-size-asian="12pt" style:font-style-asian="italic" style:font-weight-asian="bold" style:font-size-complex="12pt" style:font-style-complex="italic" style:font-weight-complex="bold" style:text-emphasize="none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13pt" fo:font-style="italic" fo:text-shadow="none" style:text-underline-style="none" fo:font-weight="normal" officeooo:rsid="00102845" officeooo:paragraph-rsid="0016950a" style:font-name-asian="Times New Roman" style:font-size-asian="13pt" style:font-style-asian="italic" style:font-weight-asian="normal" style:font-size-complex="13pt" style:font-style-complex="italic" style:font-weight-complex="normal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name-asian="TrebuchetMS,Bold-OneByteIdentityH" style:font-size-asian="12pt" style:font-name-complex="TrebuchetMS,Bold-OneByteIdentityH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/><text:span text:style-name="T1">DICHIARAZIONE SOSTITUTIVA FAMILIARI CONVIVENTI </text:span></text:p>
      <text:p text:style-name="P3">(D.P.R. n. 445 del 28.12.2000)</text:p>
      <text:p text:style-name="P3"/>
      <text:p text:style-name="P8"><text:span text:style-name="T3"/></text:p>
      <text:p text:style-name="P1">Il/la sottoscritto/a (nome e cognome) ____________________________________________________</text:p>
      <text:p text:style-name="P1">nat_ a________________ prov_________ il____________ residente a______________________</text:p>
      <text:p text:style-name="P1">via/piazza_____________________ n.__________ cap __________ città______________________ </text:p>
      <text:p text:style-name="P1">Codice Fiscale_____________________ in qualità di______________________________________ </text:p>
      <text:p text:style-name="P1">dell’associazione___________________________________________________________________</text:p>
      <text:p text:style-name="P1">consapevole delle sanzioni penali in caso di dichiarazioni false e della conseguente decadenza dai benefici eventualmente conseguiti (ai sensi degli artt. 75 e 76 D.P.R. 445/2000) sotto la propria responsabilità</text:p>
      <text:p text:style-name="P2">DICHIARA</text:p>
      <text:p text:style-name="P1">Ai sensi dell’art. 85, c.3 del D.lgs 159/2011 di avere i seguenti familiari conviventi di maggiore età (per “familiari conviventi” si intendono “chiunque conviva” con i soggetti di cui all’art. 85 del D.Lgs 159/2011, purché maggiorenni).</text:p>
      <text:p text:style-name="P1"/>
      <text:p text:style-name="P1">Nome _________________________________ Cognome _________________________________ </text:p>
      <text:p text:style-name="P1">Luogo e data di nascita___________________________ residenza __________________________ </text:p>
      <text:p text:style-name="P1">C.F. __________________________________________ </text:p>
      <text:p text:style-name="P1">Nome _________________________________ Cognome _________________________________ </text:p>
      <text:p text:style-name="P1">Luogo e data di nascita___________________________ residenza __________________________ </text:p>
      <text:p text:style-name="P1">C.F. __________________________________________ </text:p>
      <text:p text:style-name="P1">Nome _________________________________ Cognome _________________________________ </text:p>
      <text:p text:style-name="P1">Luogo e data di nascita___________________________ residenza __________________________ </text:p>
      <text:p text:style-name="P1">C.F. __________________________________________ </text:p>
      <text:p text:style-name="P1">Nome _________________________________ Cognome _________________________________ </text:p>
      <text:p text:style-name="P1">Luogo e data di nascita___________________________ residenza __________________________ </text:p>
      <text:p text:style-name="P1">C.F. __________________________________________ </text:p>
      <text:p text:style-name="P1">Il/la sottoscritto/a dichiara inoltre di essere informato/a, ai sensi del D.Lgs. n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">Luogo_____________ data _____________ ___________________________ </text:p>
      <text:p text:style-name="P1">Firma leggibile del dichiarante </text:p>
      <text:p text:style-name="P1">N.B.: La presente dichiarazione deve essere compilata esclusivamente in formato word o in stampatello</text:p>
      <text:p text:style-name="P1">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1">L’Amministrazione si riserva di effettuare controlli, anche a campione, sulla veridicità delle dichiarazioni (art. 71, comma 1, D.P.R. 445/2000).</text:p>
      <text:p text:style-name="P1">In caso di dichiarazione falsa il cittadino sarà denunciato all’autorità giudiziaria.</text:p>
      <text:p text:style-name="P1">Luogo_____________ data _____________ ___________________________ </text:p>
      <text:p text:style-name="P1">Firma leggibile del dichiarante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MT" svg:font-family="TimesNewRomanPS-BoldMT" style:font-family-generic="roman" style:font-pitch="variable"/>
    <style:font-face style:name="TrebuchetMS,Bold-OneByteIdentityH" svg:font-family="'TrebuchetMS,Bold-OneByteIdentityH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IETTI LUCA</meta:initial-creator>
    <meta:creation-date>2021-04-12T13:21:00</meta:creation-date>
    <dc:date>2022-12-01T16:22:12.837000000</dc:date>
    <meta:editing-duration>PT37M15S</meta:editing-duration>
    <meta:editing-cycles>11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31" meta:word-count="290" meta:character-count="2937" meta:non-whitespace-character-count="2658"/>
  </office:meta>
</office:document-meta>
</file>