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Book Antiqua" svg:font-family="'Book Antiqua', 'Book Antiqua'" style:font-family-generic="swiss"/>
    <style:font-face style:name="Lucida Sans1" svg:font-family="'Lucida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6.241cm"/>
    </style:style>
    <style:style style:name="Tabella1.B" style:family="table-column">
      <style:table-column-properties style:column-width="10.742cm"/>
    </style:style>
    <style:style style:name="Tabella1.1" style:family="table-row">
      <style:table-row-properties style:min-row-height="1.688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1.462cm" style:keep-together="true" fo:keep-together="auto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8.604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min-row-height="7.59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style:min-row-height="8.36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TimesNewRomanPSMT" fo:font-size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1pt" style:letter-kerning="true" style:font-name-asian="NSimSun" style:font-size-asian="11pt" style:language-asian="zh" style:country-asian="CN" style:font-size-complex="11pt" style:language-complex="hi" style:country-complex="IN"/>
    </style:style>
    <style:style style:name="P8" style:family="paragraph" style:parent-style-name="Standard">
      <style:paragraph-properties fo:line-height="0.529cm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Liberation Serif" fo:font-size="12pt" fo:font-weight="bold" style:letter-kerning="true" style:font-name-asian="N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Cambria" style:language-asian="en" style:country-asian="US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fo:color="#000000" style:font-name="Cambria" style:language-asian="en" style:country-asian="US" style:font-name-complex="Calibri"/>
    </style:style>
    <style:style style:name="P12" style:family="paragraph" style:parent-style-name="Standard">
      <style:paragraph-properties fo:line-height="0.564cm"/>
      <style:text-properties fo:color="#000000" style:font-name="Cambria" fo:font-weight="bold" style:language-asian="en" style:country-asian="US" style:font-weight-asian="bold" style:font-name-complex="Calibri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Cambria" fo:font-weight="bold" style:language-asian="en" style:country-asian="US" style:font-weight-asian="bold" style:font-name-complex="Calibri" style:font-weight-complex="bold"/>
    </style:style>
    <style:style style:name="P14" style:family="paragraph" style:parent-style-name="Standard">
      <style:text-properties fo:color="#000000" style:font-name="Cambria" fo:font-size="9pt" fo:font-weight="bold" style:font-size-asian="9pt" style:language-asian="en" style:country-asian="US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Cambria"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P16" style:family="paragraph" style:parent-style-name="Standard">
      <style:paragraph-properties fo:line-height="0.529cm" fo:text-align="justify" style:justify-single-word="false" fo:hyphenation-ladder-count="no-limit"/>
      <style:text-properties style:font-name="Cambria" fo:font-weight="bold" style:letter-kerning="true" style:font-name-asian="NSimSun" style:language-asian="zh" style:country-asian="CN" style:font-weight-asian="bold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0.529cm" fo:hyphenation-ladder-count="no-limit"/>
      <style:text-properties style:font-name="Cambria" fo:font-weight="bold" style:letter-kerning="true" style:font-name-asian="NSimSun" style:language-asian="zh" style:country-asian="CN" style:font-weight-asian="bold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Cambria" fo:font-weight="bold" style:font-weight-asian="bold" style:font-weight-complex="bold"/>
    </style:style>
    <style:style style:name="P19" style:family="paragraph" style:parent-style-name="Standard">
      <style:paragraph-properties fo:line-height="0.529cm" fo:text-align="justify" style:justify-single-word="false" fo:hyphenation-ladder-count="no-limit"/>
      <style:text-properties style:font-name="Cambria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0.529cm" fo:text-align="justify" style:justify-single-word="false" fo:hyphenation-ladder-count="no-limit"/>
      <style:text-properties style:font-name="Cambria" style:text-underline-style="solid" style:text-underline-width="auto" style:text-underline-color="font-color" style:letter-kerning="true" style:font-name-asian="NSimSun" style:language-asian="zh" style:country-asian="CN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line-height="0.529cm" fo:text-align="justify" style:justify-single-word="false" fo:hyphenation-ladder-count="no-limit"/>
      <style:text-properties style:font-name="Cambria" fo:font-size="9pt" style:font-size-asian="9pt" style:font-name-complex="Calibri" style:font-size-complex="9pt" fo:hyphenate="false" fo:hyphenation-remain-char-count="2" fo:hyphenation-push-char-count="2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text-properties style:font-style-complex="italic" style:font-weight-complex="bold"/>
    </style:style>
    <style:style style:name="P2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Footer">
      <style:text-properties fo:color="#004a48" fo:font-size="9pt" fo:font-style="italic" fo:font-weight="bold" style:font-size-asian="9pt" style:font-style-asian="italic" style:font-weight-asian="bold" style:font-style-complex="italic"/>
    </style:style>
    <style:style style:name="P26" style:family="paragraph" style:parent-style-name="List_20_Paragraph">
      <style:paragraph-properties fo:line-height="125%"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.226cm" fo:margin-right="0.247cm" fo:margin-top="0cm" fo:margin-bottom="0cm" fo:line-height="105%" fo:text-align="justify" style:justify-single-word="false" fo:text-indent="0.019cm" style:auto-text-indent="false"/>
      <style:text-properties fo:color="#010101" fo:font-size="11pt" fo:letter-spacing="-0.004cm" fo:font-weight="bold" style:font-size-asian="11pt" style:font-weight-asian="bold" style:text-scale="105%"/>
    </style:style>
    <style:style style:name="P28" style:family="paragraph" style:parent-style-name="Arial_20_10">
      <style:paragraph-properties fo:line-height="150%">
        <style:tab-stops>
          <style:tab-stop style:position="0.501cm"/>
        </style:tab-stops>
      </style:paragraph-properties>
      <style:text-properties style:font-name="Cambria" fo:font-size="11pt" style:font-name-asian="Times New Roman2" style:font-size-asian="11pt" style:language-asian="it" style:country-asian="IT" style:font-name-complex="Calibri" style:font-size-complex="11pt"/>
    </style:style>
    <style:style style:name="P29" style:family="paragraph" style:parent-style-name="Text_20_body">
      <style:text-properties fo:color="#00000a" fo:font-size="11pt" style:letter-kerning="true" style:font-name-asian="NSimSun" style:font-size-asian="11pt" style:language-asian="zh" style:country-asian="CN" style:font-size-complex="11pt" style:language-complex="hi" style:country-complex="IN"/>
    </style:style>
    <style:style style:name="P30" style:family="paragraph" style:parent-style-name="Standard">
      <style:paragraph-properties fo:margin-left="0.203cm" fo:margin-right="0.162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Text_20_body">
      <style:paragraph-properties fo:margin-left="0cm" fo:margin-right="0cm" fo:line-height="0.529cm" fo:text-align="justify" style:justify-single-word="false" fo:text-indent="0cm" style:auto-text-indent="false"/>
      <style:text-properties style:font-name="Times New Roman" fo:font-size="11pt" style:letter-kerning="true" style:font-name-asian="NSimSun" style:font-size-asian="11pt" style:language-asian="zh" style:country-asian="CN" style:font-size-complex="11pt" style:language-complex="hi" style:country-complex="IN"/>
    </style:style>
    <style:style style:name="P32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Standard" style:master-page-name="First_20_Page">
      <style:paragraph-properties fo:line-height="0.529cm" fo:text-align="justify" style:justify-single-word="false" fo:hyphenation-ladder-count="no-limit" style:page-number="auto"/>
      <style:text-properties style:font-name="Cambria" fo:font-weight="bold" style:letter-kerning="true" style:font-name-asian="NSimSun" style:language-asian="zh" style:country-asian="CN" style:font-weight-asian="bold" style:language-complex="hi" style:country-complex="IN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226cm" fo:margin-right="0.247cm" fo:margin-top="0cm" fo:margin-bottom="0cm" fo:line-height="105%" fo:text-align="justify" style:justify-single-word="false" fo:text-indent="0.019cm" style:auto-text-indent="false" fo:padding-left="0.141cm" fo:padding-right="0.141cm" fo:padding-top="0.035cm" fo:padding-bottom="0.035cm" fo:border="0.018cm solid #00000a">
        <style:tab-stops>
          <style:tab-stop style:position="0.501cm"/>
        </style:tab-stops>
      </style:paragraph-properties>
      <style:text-properties fo:color="#000000" style:font-name="Cambria" fo:font-size="11pt" fo:font-weight="bold" style:font-name-asian="Times New Roman2" style:font-size-asian="11pt" style:language-asian="en" style:country-asian="US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left="0.226cm" fo:margin-right="0.247cm" fo:margin-top="0cm" fo:margin-bottom="0cm" fo:line-height="105%" fo:text-align="justify" style:justify-single-word="false" fo:text-indent="0.019cm" style:auto-text-indent="false" fo:padding-left="0.141cm" fo:padding-right="0.141cm" fo:padding-top="0.035cm" fo:padding-bottom="0.035cm" fo:border="0.018cm solid #00000a"/>
    </style:style>
    <style:style style:name="P36" style:family="paragraph" style:parent-style-name="footnote_20_text" style:master-page-name="Converted1">
      <style:paragraph-properties style:page-number="auto"/>
      <style:text-properties style:font-name="Cambria" fo:font-size="9pt" style:font-size-asian="9pt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TimesNewRomanPSMT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10101" style:font-name="Cambria" fo:font-size="11pt" fo:letter-spacing="-0.004cm" fo:font-weight="bold" style:font-size-asian="11pt" style:language-asian="en" style:country-asian="US" style:font-weight-asian="bold" style:font-name-complex="Calibri" style:font-weight-complex="bold" style:text-scale="105%"/>
    </style:style>
    <style:style style:name="T4" style:family="text">
      <style:text-properties fo:color="#010101" style:font-name="Cambria" fo:font-size="11pt" fo:letter-spacing="-0.026cm" fo:font-weight="bold" style:font-size-asian="11pt" style:language-asian="en" style:country-asian="US" style:font-weight-asian="bold" style:font-name-complex="Calibri" style:font-weight-complex="bold" style:text-scale="105%"/>
    </style:style>
    <style:style style:name="T5" style:family="text">
      <style:text-properties fo:color="#010101" style:font-name="Cambria" fo:font-size="11pt" fo:letter-spacing="-0.025cm" fo:font-weight="bold" style:font-size-asian="11pt" style:language-asian="en" style:country-asian="US" style:font-weight-asian="bold" style:font-name-complex="Calibri" style:font-weight-complex="bold" style:text-scale="105%"/>
    </style:style>
    <style:style style:name="T6" style:family="text">
      <style:text-properties fo:color="#010101" style:font-name="Cambria" fo:font-size="11pt" fo:letter-spacing="0.011cm" fo:font-weight="bold" style:font-size-asian="11pt" style:language-asian="en" style:country-asian="US" style:font-weight-asian="bold" style:font-name-complex="Calibri" style:font-weight-complex="bold" style:text-scale="105%"/>
    </style:style>
    <style:style style:name="T7" style:family="text">
      <style:text-properties fo:color="#010101" style:font-name="Cambria" fo:font-size="11pt" fo:letter-spacing="0.018cm" fo:font-weight="bold" style:font-size-asian="11pt" style:language-asian="en" style:country-asian="US" style:font-weight-asian="bold" style:font-name-complex="Calibri" style:font-weight-complex="bold" style:text-scale="105%"/>
    </style:style>
    <style:style style:name="T8" style:family="text">
      <style:text-properties fo:color="#010101" style:font-name="Cambria" fo:font-size="11pt" fo:font-weight="bold" style:font-size-asian="11pt" style:language-asian="en" style:country-asian="US" style:font-weight-asian="bold" style:font-name-complex="Calibri" style:font-weight-complex="bold"/>
    </style:style>
    <style:style style:name="T9" style:family="text">
      <style:text-properties fo:color="#010101" style:font-name="Cambria" fo:font-size="11pt" fo:font-weight="bold" style:font-size-asian="11pt" style:language-asian="en" style:country-asian="US" style:font-weight-asian="bold" style:font-name-complex="Calibri" style:font-weight-complex="bold" style:text-scale="105%"/>
    </style:style>
    <style:style style:name="T10" style:family="text">
      <style:text-properties fo:color="#010101" fo:font-size="11pt" fo:font-weight="bold" style:font-size-asian="11pt" style:font-weight-asian="bold" style:text-scale="105%"/>
    </style:style>
    <style:style style:name="T11" style:family="text">
      <style:text-properties fo:color="#010101" fo:font-size="11pt" fo:letter-spacing="0.032cm" fo:font-weight="bold" style:font-size-asian="11pt" style:font-weight-asian="bold" style:text-scale="105%"/>
    </style:style>
    <style:style style:name="T12" style:family="text">
      <style:text-properties fo:color="#010101" fo:font-size="11pt" fo:letter-spacing="-0.004cm" fo:font-weight="bold" style:font-size-asian="11pt" style:font-weight-asian="bold" style:text-scale="105%"/>
    </style:style>
    <style:style style:name="T13" style:family="text">
      <style:text-properties fo:color="#010101" style:font-name="Times New Roman1" fo:font-size="11pt" fo:letter-spacing="-0.004cm" fo:font-weight="bold" style:font-name-asian="TimesNewRomanPS-BoldMT" style:font-size-asian="11pt" style:font-weight-asian="bold" style:font-name-complex="TimesNewRomanPS-BoldMT" style:font-size-complex="11pt" style:font-weight-complex="bold" style:text-scale="105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Cambria" fo:font-size="11pt" fo:font-weight="bold" style:font-size-asian="11pt" style:language-asian="en" style:country-asian="US" style:font-weight-asian="bold" style:font-name-complex="Calibri" style:font-weight-complex="bold"/>
    </style:style>
    <style:style style:name="T17" style:family="text">
      <style:text-properties style:font-name="Cambria"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18" style:family="text">
      <style:text-properties style:font-name="Cambria" style:text-underline-style="solid" style:text-underline-width="auto" style:text-underline-color="font-color" style:letter-kerning="true" style:font-name-asian="NSimSun" style:language-asian="zh" style:country-asian="CN" style:language-complex="hi" style:country-complex="IN"/>
    </style:style>
    <style:style style:name="T19" style:family="text">
      <style:text-properties style:font-name="Cambria" fo:font-size="9pt" style:font-size-asian="9pt" style:font-name-complex="Calibri" style:font-size-complex="9pt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letter-spacing="0.019cm"/>
    </style:style>
    <style:style style:name="T22" style:family="text">
      <style:text-properties fo:letter-spacing="0.023cm"/>
    </style:style>
    <style:style style:name="T23" style:family="text">
      <style:text-properties fo:letter-spacing="0.018cm"/>
    </style:style>
    <style:style style:name="T24" style:family="text">
      <style:text-properties fo:letter-spacing="0.021cm"/>
    </style:style>
    <style:style style:name="T25" style:family="text">
      <style:text-properties fo:letter-spacing="0.016cm"/>
    </style:style>
    <style:style style:name="T26" style:family="text">
      <style:text-properties fo:letter-spacing="-0.092cm"/>
    </style:style>
    <style:style style:name="T27" style:family="text">
      <style:text-properties fo:letter-spacing="0.002cm"/>
    </style:style>
    <style:style style:name="T28" style:family="text">
      <style:text-properties fo:letter-spacing="-0.002cm"/>
    </style:style>
    <style:style style:name="T29" style:family="text">
      <style:text-properties fo:letter-spacing="0.007cm"/>
    </style:style>
    <style:style style:name="T30" style:family="text">
      <style:text-properties fo:letter-spacing="-0.007cm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7"/>
      <text:p text:style-name="P35"><text:span text:style-name="T3">AVVISO</text:span><text:span text:style-name="T4"> </text:span><text:span text:style-name="T3">PER</text:span><text:span text:style-name="T5"> </text:span><text:span text:style-name="T3">LA</text:span><text:span text:style-name="T5"> </text:span><text:span text:style-name="T3">RACCOLTA</text:span><text:span text:style-name="T6"> </text:span><text:span text:style-name="T3">DI</text:span><text:span text:style-name="T4"> </text:span><text:span text:style-name="T3">PREVENTIVI FINALIZZATI</text:span><text:span text:style-name="T7"> </text:span><text:span text:style-name="T3">ALL'AFFIDAMENTO</text:span><text:span text:style-name="T4"> </text:span><text:span text:style-name="T3">DIRETTO </text:span><text:span text:style-name="T9">Al SENSI DELL'ART.50 DEL D.LGS.36/2023, DEL SERVIZIO DI NOLEGGIO, INSTALLAZIONE, MANUTENZIONE E SMONTAGGIO DELLE LUMINARIE E DEGLI </text:span><text:span text:style-name="T8">ADDOBBI NATALIZI </text:span><text:span text:style-name="T16">da svolgersi nel quadro dell’iniziativa “Luci sorridenti di Natale - anno 2023/24”.</text:span><text:span text:style-name="T9">CIG</text:span> <text:span text:style-name="T3">:</text:span>A01B354F4E<text:bookmark-start text:name="_Hlk144361189"/></text:p>
      <text:p text:style-name="P13"><text:bookmark-end text:name="_Hlk144361189"/></text:p>
      <text:p text:style-name="P13"/>
      <text:p text:style-name="P13">SCHEDA DESCRITTIVA DELLA PROPOSTA PROGETTUALE</text:p>
      <text:p text:style-name="P12"/>
      <text:p text:style-name="P18">DATI SINTETIC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Soggetto proponente</text:p>
            <text:p text:style-name="P14"/>
          </table:table-cell>
          <table:table-cell table:style-name="Tabella1.A1" office:value-type="string">
            <text:p text:style-name="P28"/>
          </table:table-cell>
        </table:table-row>
        <table:table-row table:style-name="Tabella1.2">
          <table:table-cell table:style-name="Tabella1.A1" office:value-type="string">
            <text:p text:style-name="P12">Titolo INIZIATIVA</text:p>
          </table:table-cell>
          <table:table-cell table:style-name="Tabella1.A1" office:value-type="string">
            <text:p text:style-name="P34">“Luci sorridenti di Natale - anno 2023/24”</text:p>
          </table:table-cell>
        </table:table-row>
      </table:table>
      <text:p text:style-name="P16"/>
      <text:p text:style-name="P16"/>
      <text:p text:style-name="P16">1) CURRICULUM DEL SOGGETTO PROPONENTE </text:p>
      <text:p text:style-name="P8"><text:span text:style-name="T17">1.1 </text:span><text:span text:style-name="T18">Descrizione delle pregresse esperienze nel settore di riferimento </text:span></text:p>
      <text:p text:style-name="P8"><text:span text:style-name="T19">(massimo 2000 caratteri</text:span><text:note text:id="ftn1" text:note-class="footnote"><text:note-citation>1</text:note-citation><text:note-body><text:p text:style-name="P36">Si intende sempre spazi inclusi.</text:p></text:note-body></text:note>) 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6"/>
      <text:p text:style-name="P19"><text:soft-page-break/></text:p>
      <text:p text:style-name="P19"/>
      <text:p text:style-name="P8"><text:span text:style-name="T17">1.2 </text:span><text:span text:style-name="T18">Descrizione della struttura gestionale e indicazione delle eventuali pregresse collaborazioni con altri enti pubblici.</text:span></text:p>
      <text:p text:style-name="P21">(massimo 1000 caratter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</table:table-cell>
        </table:table-row>
      </table:table>
      <text:p text:style-name="P19"/>
      <text:p text:style-name="P19"/>
      <text:p text:style-name="P19"/>
      <text:p text:style-name="P19"/>
      <text:p text:style-name="P16">2.1) DESCRIZIONE DELLA PROPOSTA ARTISTICA – PROGETTO FRASI LUMINOSE</text:p>
      <text:p text:style-name="P20"><text:bookmark-start text:name="_Hlk128058861"/>Descrizione dei caratteri di innovatività e originalità della proposta artistica e delle misure che saranno adottate per assicurare il coinvolgimento di un pubblico ampio e diversificato, in particolare, attraverso temi e storie legate alla cultura dell’intero territorio lametino</text:p>
      <text:p text:style-name="P21">(massimo 2000 caratteri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  <text:p text:style-name="P5">Nello specifico si dovrà provvedere alla realizzazione ed alla fornitura delle seguenti installazioni luminose:</text:p>
            <text:p text:style-name="P5"/>
            <text:p text:style-name="Standard">1)</text:p>
            <text:p text:style-name="Standard">Centro storico di Sambiase (Corso Vittorio Emanuele).</text:p>
            <text:p text:style-name="Standard">Coordinate: 38.9685, 16.28080</text:p>
            <text:p text:style-name="P23">Testo da installare (su due fascioni differenti):</text:p>
            <text:p text:style-name="P24">“Calabria, </text:p>
            <text:p text:style-name="P24">rosa nel bicchiere” </text:p>
            <text:p text:style-name="P26"/>
            <text:p text:style-name="P11">PROPOSTA: …………………………………………………………………………..</text:p>
            <text:p text:style-name="P5"/>
            <text:p text:style-name="P5"/>
            <text:p text:style-name="P5"/>
            <text:p text:style-name="Standard">2)</text:p>
            <text:p text:style-name="Standard">Centro storico di Sambiase (Piazza Fiorentino).</text:p>
            <text:p text:style-name="Standard">Coordinate: 38.9666, 16.2829</text:p>
            <text:p text:style-name="P23">Testo da installare (su un unico fascione):</text:p>
            <text:p text:style-name="P24">“Eranu i Matinati” </text:p>
            <text:p text:style-name="P5"/>
            <text:p text:style-name="P5"/>
            <text:p text:style-name="P11">PROPOSTA: …………………………………………………………………………..</text:p>
            <text:p text:style-name="P5"/>
            <text:p text:style-name="P5"/>
            <text:p text:style-name="Standard">3)</text:p>
            <text:p text:style-name="Standard">Località Sant’Eufemia (Piazzale Stazione Ferroviaria).</text:p>
            <text:p text:style-name="Standard">Coordinate: <text:span text:style-name="T20">38.9209 16.2553</text:span></text:p>
            <text:p text:style-name="P23">Testo da installare (su quattro fascioni differenti):</text:p>
            <text:p text:style-name="P24">“E poi, </text:p>
            <text:p text:style-name="P24">il treno, </text:p>
            <text:p text:style-name="P24">nel viaggiare, </text:p>
            <text:p text:style-name="P24">sempre ci fa sognare” <text:s/></text:p>
            <text:p text:style-name="P5"/>
            <text:p text:style-name="P5"/>
            <text:p text:style-name="P11">PROPOSTA: …………………………………………………………………………..</text:p>
            <text:p text:style-name="P5"/>
            <text:p text:style-name="P5"/>
            <text:p text:style-name="P5"/>
            <text:p text:style-name="P5"/>
            <text:p text:style-name="Standard">4)</text:p>
            <text:p text:style-name="Standard">Centro storico di Nicastro (Via Garibaldi).</text:p>
            <text:p text:style-name="Standard">Coordinate: 38.9774, 16.3219</text:p>
            <text:p text:style-name="P23"><text:soft-page-break/>Testo da installare (su due fascioni differenti):</text:p>
            <text:p text:style-name="P24">“Federico II, </text:p>
            <text:p text:style-name="P24">Lo stupor mundi”</text:p>
            <text:p text:style-name="P5"/>
            <text:p text:style-name="P11">PROPOSTA: …………………………………………………………………………..</text:p>
            <text:p text:style-name="P5"/>
            <text:p text:style-name="P5"/>
            <text:p text:style-name="P5"/>
            <text:p text:style-name="P5"/>
            <text:p text:style-name="Standard">5)</text:p>
            <text:p text:style-name="Standard">Centro storico di Nicastro (Corso Numistrano).</text:p>
            <text:p text:style-name="Standard">Coordinate: 38.9756, 16.31994</text:p>
            <text:p text:style-name="P23">Testo da installare (su cinque fascioni differenti):</text:p>
            <text:p text:style-name="P24">“Le città </text:p>
            <text:p text:style-name="P24">come i sogni </text:p>
            <text:p text:style-name="P24">sono costruite </text:p>
            <text:p text:style-name="P24">di desideri </text:p>
            <text:p text:style-name="P24">e di paure”</text:p>
            <text:p text:style-name="P5"/>
            <text:p text:style-name="P5"/>
            <text:p text:style-name="P11">PROPOSTA: …………………………………………………………………………..</text:p>
            <text:p text:style-name="P5"/>
            <text:p text:style-name="P5"/>
          </table:table-cell>
        </table:table-row>
      </table:table>
      <text:p text:style-name="P15"><text:bookmark-end text:name="_Hlk128058861"/></text:p>
      <text:p text:style-name="P15"/>
      <text:p text:style-name="P15"/>
      <text:p text:style-name="P15"/>
      <text:p text:style-name="P15"/>
      <text:p text:style-name="P15"/>
      <text:p text:style-name="P15"/>
      <text:p text:style-name="P16">2.2) DESCRIZIONE DELLA PROPOSTA ARTISTICA – LUMINARIE TRADIZIONALI</text:p>
      <text:p text:style-name="P20">Descrizione dei caratteri di innovatività e originalità della proposta artistica e delle misure che saranno adottate per assicurare il coinvolgimento di un pubblico ampio e diversificato.</text:p>
      <text:p text:style-name="P21">(massimo 2000 caratteri)</text:p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2"><text:span text:style-name="T15">Ex Comune di NICASTRO</text:span>:</text:p>
            <text:p text:style-name="P22">•<text:tab/>Piazza Stocco - <text:s/>Cattedrale: Elemento d'arredo (N.1 decorazione</text:p>
            <text:p text:style-name="P22">•<text:tab/>Tratto Piazza Mercato Vecchio Piazzetta San Domenico - Piazza Feroleto Piazza Pietro Ardito (Madonnina): elementi luminosi da collocare su suolo</text:p>
            <text:p text:style-name="P22">•<text:tab/>Corso Giovanni Nicotera_ (da Banca MPS a Piazzetta F. S. Nicastro): luminarie</text:p>
            <text:p text:style-name="P22">•<text:tab/>Piazzetta F.S. Nicastro: luminarie</text:p>
            <text:p text:style-name="P22">•<text:tab/>Via XX Settembre: luminarie</text:p>
            <text:p text:style-name="P22"/>
            <text:p text:style-name="P22"><text:span text:style-name="T14">Quartiere BELLA Piazza Roma</text:span>: Elemento d'arredo N.1 </text:p>
            <text:p text:style-name="P22"><text:tab/><text:tab/></text:p>
            <text:p text:style-name="P4">Ex Comune di SAMBIASE:</text:p>
            <text:p text:style-name="P22">•<text:tab/>Tratto compreso tra Via Marconi_da Piazza Garibaldi_ Piazza Fiorentino_Via delle Terme: luminarie</text:p>
            <text:p text:style-name="P22">•<text:tab/>Via Eroi di Sapri , da Piazza Fiorentino a Via Pane: <text:s/>luminarie</text:p>
            <text:p text:style-name="P22">•<text:tab/>Piazza Cinque Dicembre (ex Piazza Diaz ): <text:s/>elementi luminosi da collocare su suolo</text:p>
            <text:p text:style-name="P22">•<text:tab/>Via della Liberta' fino ad incrocio con via della Terme (luminarie)</text:p>
            <text:p text:style-name="P22">•<text:tab/>Via Cupiraggi sino a chiesa di San Francesco: N.1 decorazione ( 1 solo elemento luminoso) </text:p>
            <text:p text:style-name="P22">• Chiesa Matrice (San Pancrazio): N.1 decorazione ( 1 solo elemento luminoso)</text:p>
            <text:p text:style-name="P22"/>
            <text:p text:style-name="P4"><text:s/>Ex Comune di S. EUFEMIA:</text:p>
            <text:p text:style-name="P22">•<text:tab/>Piazza Italia: <text:s/>(elementi luminosi da collocare su suolo)</text:p>
            <text:p text:style-name="P22">•<text:tab/>Via Del Mare (da piazza F.S. S. Eufemia fino alla traversa via Pablo Neruda) : luminarie</text:p>
            <text:p text:style-name="P22"/>
            <text:p text:style-name="P22"><text:span text:style-name="T14">S. EUFEMIA VETERE</text:span> - chiesa San Giovanni : N.1 decorazione ( 1 solo elemento luminoso)</text:p>
            <text:p text:style-name="P22"/>
            <text:p text:style-name="P22"><text:span text:style-name="T14">TERME DI CARONTE</text:span>_ Ingresso terme e/o all’altezza del cimitero di Sambiase <text:s/>che segna l’inizio dell’area delle terme o altra zona: N.1 decorazione ( 1 solo elemento luminoso)</text:p>
            <text:p text:style-name="P22"><text:span text:style-name="T14">S.PIETRO LAMETINO</text:span>: luminarie</text:p>
            <text:p text:style-name="P22"/>
            <text:p text:style-name="P22"/>
            <text:p text:style-name="P4">Addobbo e l'illuminazione di n. 3 alberi già presenti nei luoghi seguenti:</text:p>
            <text:p text:style-name="P22"><text:soft-page-break/>1<text:tab/>Piazza Mazzini (Quercia);</text:p>
            <text:p text:style-name="P22">2<text:tab/>Piazza cinque dicembre Sambiase (ex Piazza Diaz);</text:p>
            <text:p text:style-name="P22">3<text:tab/>Piazza Italia S. Eufemia.</text:p>
            <text:p text:style-name="P10"/>
            <text:p text:style-name="P10"/>
            <text:p text:style-name="P10"/>
            <text:p text:style-name="P10"/>
            <text:p text:style-name="P10">PROPOSTA: …………………………………………………………………………..</text:p>
          </table:table-cell>
        </table:table-row>
      </table:table>
      <text:p text:style-name="P10"/>
      <text:p text:style-name="P17"><text:bookmark text:name="_GoBack"/></text:p>
      <text:p text:style-name="P30"/>
      <text:p text:style-name="P32">Periodo<text:span text:style-name="T21"> </text:span>di<text:span text:style-name="T22"> </text:span>funzionamento:<text:span text:style-name="T22"> </text:span>gli<text:span text:style-name="T21"> </text:span>impianti<text:span text:style-name="T22"> </text:span>luminosi<text:span text:style-name="T23"> </text:span><text:span text:style-name="T22">saranno </text:span>accesi<text:span text:style-name="T21"> </text:span>almeno<text:span text:style-name="T23"> </text:span>dal<text:span text:style-name="T21"> </text:span>giorno<text:span text:style-name="T25"> 08</text:span><text:span text:style-name="T24"> </text:span>dicembre<text:span text:style-name="T21"> </text:span>2023<text:span text:style-name="T26"> </text:span>al giorno 07 gennaio 2024 compresi, salvo diverse indicazioni da parte del responsabile del procedimento<text:span text:style-name="T27"> </text:span>dalle ore 16,30 alle ore 02,00 del giorno successivo. Nelle notti comprese tra i giorni 24 e 25 dicembre, 31<text:span text:style-name="T27"> </text:span>dicembre e 1° gennaio e 5 e 6 gennaio l'accensione degli impianti luminosi è stabilita dalle ore 16,30 alle ore<text:span text:style-name="T27"> </text:span>7,00<text:span text:style-name="T28"> </text:span>del<text:span text:style-name="T29"> </text:span>giorno successivo. Lo<text:span text:style-name="T30"> </text:span>smontaggio<text:span text:style-name="T30"> </text:span>di<text:span text:style-name="T31"> </text:span>ogni elemento<text:span text:style-name="T30"> </text:span>precedentemente<text:span text:style-name="T30"> </text:span>installato<text:span text:style-name="T28"> </text:span><text:span text:style-name="T32">sarà espletato</text:span><text:span text:style-name="T30"> </text:span>entro<text:span text:style-name="T28"> </text:span>il<text:span text:style-name="T31"> </text:span>giorno<text:span text:style-name="T30"> </text:span>31<text:span text:style-name="T32"> </text:span>gennaio<text:span text:style-name="T31"> </text:span>2024.</text:p>
      <text:p text:style-name="P31"/>
      <text:p text:style-name="P7"/>
      <text:p text:style-name="P7">Ai sensi dell’art. 13 del Regolamento EU 2016/679 dettato in materia di protezione delle persone fisiche con riguardo al trattamento dei dati personali, nonché alla libera circolazione di tali dati, i dati personali forniti dai candidati saranno raccolti per le finalità di gestione della selezione e delle attività di affiancamento.</text:p>
      <text:p text:style-name="P7"/>
      <text:p text:style-name="P7"/>
      <text:p text:style-name="P29"><text:s text:c="10"/>data<text:tab/><text:tab/><text:tab/><text:tab/> <text:tab/><text:tab/><text:tab/> <text:s text:c="22"/>firma </text:p>
      <text:p text:style-name="Text_20_body"/>
      <text:p text:style-name="P2"><text:span text:style-name="Car._20_predefinito_20_paragrafo"><text:span text:style-name="T2">________________ <text:s text:c="20"/><text:tab/><text:tab/><text:tab/><text:tab/>__________________________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Allegare documento di riconoscimen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Book Antiqua" svg:font-family="'Book Antiqua', 'Book Antiqua'" style:font-family-generic="swiss"/>
    <style:font-face style:name="Lucida Sans1" svg:font-family="'Lucida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WW-Predefinito" style:family="paragraph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fo:language="de" fo:country="DE" style:font-name-asian="Book Antiqua" style:font-size-asian="12pt" style:language-asian="ja" style:country-asian="JP" style:font-name-complex="Book Antiqua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63cm" fo:margin-right="0cm" fo:text-align="justify" style:justify-single-word="false" fo:text-indent="-0.637cm" style:auto-text-indent="false"/>
      <style:text-properties style:font-name="Arial" fo:language="it" fo:country="IT" style:font-name-asian="Arial2" style:language-asian="en" style:country-asian="US" style:font-name-complex="Arial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Liberation Serif" fo:font-size="10pt" style:letter-kerning="true" style:font-name-asian="NSimSun" style:font-size-asian="10pt" style:language-asian="zh" style:country-asian="CN" style:font-name-complex="Mangal" style:font-size-complex="9pt" style:language-complex="hi" style:country-complex="IN"/>
    </style:style>
    <style:style style:name="Arial_20_10" style:display-name="Arial 10" style:family="paragraph" style:parent-style-name="Standard" style:default-outline-level="" style:list-style-name="">
      <style:paragraph-properties fo:line-height="0.529cm" fo:text-align="justify" style:justify-single-word="false"/>
      <style:text-properties style:font-name="Arial" fo:font-size="10pt" style:font-size-asian="10pt" style:language-asian="en" style:country-asian="US" style:font-name-complex="Calibri"/>
    </style:style>
    <style:style style:name="RTF_5f_Num_20_2_20_1" style:display-name="RTF_Num 2 1" style:family="text">
      <style:text-properties style:font-name="OpenSymbol1" style:font-name-asian="Times New Roman" style:font-name-complex="OpenSymbol1"/>
    </style:style>
    <style:style style:name="RTF_5f_Num_20_2_20_2" style:display-name="RTF_Num 2 2" style:family="text">
      <style:text-properties style:font-name="OpenSymbol1" style:font-name-asian="Times New Roman" style:font-name-complex="OpenSymbol1"/>
    </style:style>
    <style:style style:name="RTF_5f_Num_20_2_20_3" style:display-name="RTF_Num 2 3" style:family="text">
      <style:text-properties style:font-name="OpenSymbol1" style:font-name-asian="Times New Roman" style:font-name-complex="OpenSymbol1"/>
    </style:style>
    <style:style style:name="RTF_5f_Num_20_2_20_4" style:display-name="RTF_Num 2 4" style:family="text">
      <style:text-properties style:font-name="OpenSymbol1" style:font-name-asian="Times New Roman" style:font-name-complex="OpenSymbol1"/>
    </style:style>
    <style:style style:name="RTF_5f_Num_20_2_20_5" style:display-name="RTF_Num 2 5" style:family="text">
      <style:text-properties style:font-name="OpenSymbol1" style:font-name-asian="Times New Roman" style:font-name-complex="OpenSymbol1"/>
    </style:style>
    <style:style style:name="RTF_5f_Num_20_2_20_6" style:display-name="RTF_Num 2 6" style:family="text">
      <style:text-properties style:font-name="OpenSymbol1" style:font-name-asian="Times New Roman" style:font-name-complex="OpenSymbol1"/>
    </style:style>
    <style:style style:name="RTF_5f_Num_20_2_20_7" style:display-name="RTF_Num 2 7" style:family="text">
      <style:text-properties style:font-name="OpenSymbol1" style:font-name-asian="Times New Roman" style:font-name-complex="OpenSymbol1"/>
    </style:style>
    <style:style style:name="RTF_5f_Num_20_2_20_8" style:display-name="RTF_Num 2 8" style:family="text">
      <style:text-properties style:font-name="OpenSymbol1" style:font-name-asian="Times New Roman" style:font-name-complex="OpenSymbol1"/>
    </style:style>
    <style:style style:name="RTF_5f_Num_20_2_20_9" style:display-name="RTF_Num 2 9" style:family="text">
      <style:text-properties style:font-name="OpenSymbol1" style:font-name-asian="Times New Roman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7" style:display-name="ListLabel 7" style:family="text">
      <style:text-properties fo:color="#010101" fo:font-size="10pt" fo:letter-spacing="-0.002cm" fo:language="it" fo:country="IT" fo:font-style="normal" fo:font-weight="bold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1" style:display-name="RTF_Num 5 1" style:family="text">
      <style:text-properties style:font-name="OpenSymbol1" style:font-name-asian="Times New Roman" style:font-name-complex="OpenSymbol1"/>
    </style:style>
    <style:style style:name="RTF_5f_Num_20_5_20_2" style:display-name="RTF_Num 5 2" style:family="text">
      <style:text-properties style:font-name="OpenSymbol1" style:font-name-asian="Times New Roman" style:font-name-complex="OpenSymbol1"/>
    </style:style>
    <style:style style:name="RTF_5f_Num_20_5_20_3" style:display-name="RTF_Num 5 3" style:family="text">
      <style:text-properties style:font-name="OpenSymbol1" style:font-name-asian="Times New Roman" style:font-name-complex="OpenSymbol1"/>
    </style:style>
    <style:style style:name="RTF_5f_Num_20_5_20_4" style:display-name="RTF_Num 5 4" style:family="text">
      <style:text-properties style:font-name="OpenSymbol1" style:font-name-asian="Times New Roman" style:font-name-complex="OpenSymbol1"/>
    </style:style>
    <style:style style:name="RTF_5f_Num_20_5_20_5" style:display-name="RTF_Num 5 5" style:family="text">
      <style:text-properties style:font-name="OpenSymbol1" style:font-name-asian="Times New Roman" style:font-name-complex="OpenSymbol1"/>
    </style:style>
    <style:style style:name="RTF_5f_Num_20_5_20_6" style:display-name="RTF_Num 5 6" style:family="text">
      <style:text-properties style:font-name="OpenSymbol1" style:font-name-asian="Times New Roman" style:font-name-complex="OpenSymbol1"/>
    </style:style>
    <style:style style:name="RTF_5f_Num_20_5_20_7" style:display-name="RTF_Num 5 7" style:family="text">
      <style:text-properties style:font-name="OpenSymbol1" style:font-name-asian="Times New Roman" style:font-name-complex="OpenSymbol1"/>
    </style:style>
    <style:style style:name="RTF_5f_Num_20_5_20_8" style:display-name="RTF_Num 5 8" style:family="text">
      <style:text-properties style:font-name="OpenSymbol1" style:font-name-asian="Times New Roman" style:font-name-complex="OpenSymbol1"/>
    </style:style>
    <style:style style:name="RTF_5f_Num_20_5_20_9" style:display-name="RTF_Num 5 9" style:family="text">
      <style:text-properties style:font-name="OpenSymbol1" style:font-name-asian="Times New Roman" style:font-name-complex="OpenSymbol1"/>
    </style:style>
    <style:style style:name="ListLabel_20_6" style:display-name="ListLabel 6" style:family="text">
      <style:text-properties fo:color="#030303" fo:font-size="11pt" fo:letter-spacing="-0.002cm" fo:language="it" fo:country="IT" fo:font-style="normal" fo:font-weight="bold" style:font-name-asian="Arial2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scale="103%"/>
    </style:style>
    <style:style style:name="ListLabel_20_5" style:display-name="ListLabel 5" style:family="text">
      <style:text-properties fo:color="#030303" fo:font-size="11.5pt" fo:letter-spacing="-0.002cm" fo:language="it" fo:country="IT" fo:font-style="normal" fo:font-weight="normal" style:font-name-asian="Arial2" style:font-size-asian="11.5pt" style:language-asian="en" style:country-asian="US" style:font-style-asian="normal" style:font-weight-asian="normal" style:font-name-complex="Arial2" style:font-size-complex="11.5pt" style:language-complex="ar" style:country-complex="SA" style:font-style-complex="normal" style:font-weight-complex="normal" style:text-scale="85%"/>
    </style:style>
    <style:style style:name="ListLabel_20_4" style:display-name="ListLabel 4" style:family="text">
      <style:text-properties fo:color="#030303" fo:font-size="11.5pt" fo:letter-spacing="normal" fo:language="it" fo:country="IT" fo:font-style="normal" fo:font-weight="normal" style:font-name-asian="Arial2" style:font-size-asian="11.5pt" style:language-asian="en" style:country-asian="US" style:font-style-asian="normal" style:font-weight-asian="normal" style:font-name-complex="Arial2" style:font-size-complex="11.5pt" style:language-complex="ar" style:country-complex="SA" style:font-style-complex="normal" style:font-weight-complex="normal" style:text-scale="102%"/>
    </style:style>
    <style:style style:name="ListLabel_20_3" style:display-name="ListLabel 3" style:family="text">
      <style:text-properties fo:color="#030303" fo:font-size="11.5pt" fo:letter-spacing="normal" fo:language="it" fo:country="IT" fo:font-style="normal" fo:font-weight="normal" style:font-name-asian="Arial2" style:font-size-asian="11.5pt" style:language-asian="en" style:country-asian="US" style:font-style-asian="normal" style:font-weight-asian="normal" style:font-name-complex="Arial2" style:font-size-complex="11.5pt" style:language-complex="ar" style:country-complex="SA" style:font-style-complex="normal" style:font-weight-complex="normal" style:text-scale="101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4cm" fo:margin-left="0.5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3.9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5.5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7.2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12.2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fo:font-family="Symbol" style:font-pitch="variable" style:font-charset="x-symbol"/>
      </text:list-level-style-bullet>
      <text:list-level-style-bullet text:level="2" text:style-name="RTF_5f_Num_20_5_20_2" style:num-suffix=".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RTF_5f_Num_20_5_20_3" style:num-suffix=".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RTF_5f_Num_20_5_20_4" style:num-suffix="." text:bullet-char="">
        <style:list-level-properties text:space-before="2.54cm" text:min-label-width="0.635cm"/>
        <style:text-properties fo:font-family="Symbol" style:font-pitch="variable" style:font-charset="x-symbol"/>
      </text:list-level-style-bullet>
      <text:list-level-style-bullet text:level="5" text:style-name="RTF_5f_Num_20_5_20_5" style:num-suffix=".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RTF_5f_Num_20_5_20_6" style:num-suffix=".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RTF_5f_Num_20_5_20_7" style:num-suffix="." text:bullet-char="">
        <style:list-level-properties text:space-before="4.445cm" text:min-label-width="0.635cm"/>
        <style:text-properties fo:font-family="Symbol" style:font-pitch="variable" style:font-charset="x-symbol"/>
      </text:list-level-style-bullet>
      <text:list-level-style-bullet text:level="8" text:style-name="RTF_5f_Num_20_5_20_8" style:num-suffix=".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RTF_5f_Num_20_5_20_9" style:num-suffix=".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437cm" fo:margin-left="0.674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413cm" fo:margin-left="0.64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2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3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2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9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7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3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3cm" fo:margin-left="0.86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2.5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4.1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5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7.4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12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3cm" fo:margin-left="14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1.5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1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7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2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9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5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4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46cm" fo:margin-left="0.8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2.4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4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5.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0.7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2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4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MP3" style:family="paragraph" style:parent-style-name="Standard">
      <style:text-properties fo:font-size="11pt" style:font-size-asian="11pt" style:font-size-complex="11pt"/>
    </style:style>
    <style:style style:name="MP4" style:family="paragraph" style:parent-style-name="Footer">
      <style:text-properties fo:color="#004a48" fo:font-size="9pt" fo:font-style="italic" fo:font-weight="bold" style:font-size-asian="9pt" style:font-style-asian="italic" style:font-weight-asian="bold" style:font-style-complex="italic"/>
    </style:style>
    <style:style style:name="M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0.494cm" fo:margin-left="1.976cm" fo:margin-right="1.72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01cm" fo:margin-bottom="1.755cm" fo:margin-left="2.501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ia Sen. Perugini - 88046 LAMEZIA TERME- Centralino 0968/2071</text:p>
        <text:p text:style-name="MP2"><text:span text:style-name="MT1">PEC: </text:span><text:a xlink:type="simple" xlink:href="mailto:protocollo@pec.comunelameziaterme.it" text:style-name="Internet_20_link" text:visited-style-name="Visited_20_Internet_20_Link"><text:span text:style-name="MT1">protocollo@pec.comunelameziaterme.it</text:span></text:a></text:p>
        <text:p text:style-name="MP1"><text:page-number text:select-page="current">6</text:page-number></text:p>
        <text:p text:style-name="MP1"/>
      </style:footer>
    </style:master-page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Standard"><text:tab/><text:tab/><text:tab/><text:tab/><text:tab/><text:tab/></text:p>
        <text:p text:style-name="MP3"/>
        <text:p text:style-name="MP3"/>
        <text:p text:style-name="MP3"/>
        <text:p text:style-name="MP3"/>
        <text:p text:style-name="MP3"><text:s text:c="7"/>MODELLO 2</text:p>
      </style:header>
      <style:footer>
        <text:p text:style-name="MP4"/>
        <text:p text:style-name="Footer"/>
      </style:footer>
    </style:master-page>
    <style:master-page style:name="Converted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10T12:03:06.53</dc:date>
    <meta:editing-duration>PT3H59M56S</meta:editing-duration>
    <meta:editing-cycles>93</meta:editing-cycles>
    <meta:generator>OpenOffice/4.1.12$Win32 OpenOffice.org_project/4112m1$Build-9809</meta:generator>
    <meta:document-statistic meta:table-count="4" meta:image-count="0" meta:object-count="0" meta:page-count="6" meta:paragraph-count="100" meta:word-count="764" meta:character-count="8122"/>
  </office:meta>
</office:document-meta>
</file>