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Palatino Linotype" svg:font-family="'Palatino Linotype', Palatino" style:font-family-generic="roman"/>
    <style:font-face style:name="Times New Roman1" svg:font-family="'Times New Roman'" style:font-family-generic="roman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1pt" fo:language="zxx" fo:country="none" fo:font-style="normal" style:text-underline-style="none" fo:font-weight="normal" style:font-name-asian="Palatino Linotype" style:font-size-asian="11pt" style:language-asian="zxx" style:country-asian="none" style:font-style-asian="normal" style:font-weight-asian="normal" style:font-name-complex="Palatino Linotype" style:font-size-complex="11pt" style:language-complex="zxx" style:country-complex="none" style:font-style-complex="normal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fo:color="#000000" style:text-line-through-style="none" style:font-name="Times New Roman" fo:font-size="11pt" fo:language="zxx" fo:country="none" fo:font-style="normal" style:text-underline-style="none" fo:font-weight="normal" style:font-name-asian="Palatino Linotype" style:font-size-asian="11pt" style:language-asian="zxx" style:country-asian="none" style:font-style-asian="normal" style:font-weight-asian="normal" style:font-name-complex="Palatino Linotype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1pt" fo:language="zxx" fo:country="none" fo:font-style="normal" style:text-underline-style="none" fo:font-weight="normal" style:font-name-asian="Palatino Linotype" style:font-size-asian="11pt" style:language-asian="zxx" style:country-asian="none" style:font-style-asian="normal" style:font-weight-asian="normal" style:font-name-complex="Palatino Linotype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omic Sans MS" style:font-name-complex="Comic Sans MS"/>
    </style:style>
    <style:style style:name="P15" style:family="paragraph" style:parent-style-name="Standard">
      <style:paragraph-properties fo:margin-top="0cm" fo:margin-bottom="0.353cm" fo:line-height="100%" fo:text-align="justify" style:justify-single-word="false"/>
      <style:text-properties style:font-name="Comic Sans MS" style:font-name-complex="Comic Sans MS"/>
    </style:style>
    <style:style style:name="P16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50%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 style:text-autospace="non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</style:style>
    <style:style style:name="P23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Normale_20__28_Web_29_">
      <style:paragraph-properties fo:margin-top="0cm" fo:margin-bottom="0cm"/>
    </style:style>
    <style:style style:name="P25" style:family="paragraph" style:parent-style-name="Normale_20__28_Web_29_">
      <style:paragraph-properties fo:margin-top="0cm" fo:margin-bottom="0cm" fo:text-align="end" style:justify-single-word="false"/>
      <style:text-properties fo:color="#000000" fo:language="zxx" fo:country="none" style:font-name-asian="Times New Roman" style:language-asian="it" style:country-asian="IT" style:language-complex="zxx" style:country-complex="none"/>
    </style:style>
    <style:style style:name="P26" style:family="paragraph" style:parent-style-name="Normale_20__28_Web_29_">
      <style:paragraph-properties fo:margin-top="0cm" fo:margin-bottom="0cm" fo:text-align="justify" style:justify-single-word="false"/>
      <style:text-properties fo:color="#000000" fo:language="zxx" fo:country="none" style:font-name-asian="Times New Roman" style:language-asian="it" style:country-asian="IT" style:language-complex="zxx" style:country-complex="none"/>
    </style:style>
    <style:style style:name="P27" style:family="paragraph" style:parent-style-name="Normale_20__28_Web_29_">
      <style:paragraph-properties fo:margin-top="0cm" fo:margin-bottom="0cm" fo:line-height="150%"/>
      <style:text-properties fo:color="#000000" fo:language="zxx" fo:country="none" style:font-name-asian="Times New Roman" style:language-asian="it" style:country-asian="IT" style:language-complex="zxx" style:country-complex="none"/>
    </style:style>
    <style:style style:name="P28" style:family="paragraph" style:parent-style-name="Normale_20__28_Web_29_">
      <style:paragraph-properties fo:margin-top="0cm" fo:margin-bottom="0cm" fo:line-height="150%" fo:text-align="justify" style:justify-single-word="false"/>
      <style:text-properties fo:color="#000000" fo:language="zxx" fo:country="none" style:font-name-asian="Times New Roman" style:language-asian="it" style:country-asian="IT" style:language-complex="zxx" style:country-complex="none"/>
    </style:style>
    <style:style style:name="P29" style:family="paragraph" style:parent-style-name="Normale_20__28_Web_29_">
      <style:paragraph-properties fo:margin-top="0cm" fo:margin-bottom="0cm" fo:line-height="150%" fo:text-align="center" style:justify-single-word="false"/>
      <style:text-properties fo:color="#000000" fo:language="zxx" fo:country="none" style:font-name-asian="Times New Roman" style:language-asian="it" style:country-asian="IT" style:language-complex="zxx" style:country-complex="none"/>
    </style:style>
    <style:style style:name="P30" style:family="paragraph" style:parent-style-name="Normale_20__28_Web_29_">
      <style:paragraph-properties fo:margin-top="0cm" fo:margin-bottom="0cm"/>
      <style:text-properties fo:color="#000000" fo:language="zxx" fo:country="none" fo:font-weight="bold" style:font-name-asian="Times New Roman" style:language-asian="it" style:country-asian="IT" style:font-weight-asian="bold" style:language-complex="zxx" style:country-complex="none" style:font-weight-complex="bold"/>
    </style:style>
    <style:style style:name="P31" style:family="paragraph" style:parent-style-name="Normale_20__28_Web_29_">
      <style:paragraph-properties fo:margin-top="0cm" fo:margin-bottom="0cm" fo:text-align="end" style:justify-single-word="false"/>
      <style:text-properties fo:color="#000000" fo:language="zxx" fo:country="none" fo:font-weight="bold" style:font-name-asian="Times New Roman" style:language-asian="it" style:country-asian="IT" style:font-weight-asian="bold" style:language-complex="zxx" style:country-complex="none" style:font-weight-complex="bold"/>
    </style:style>
    <style:style style:name="P32" style:family="paragraph" style:parent-style-name="Normale_20__28_Web_29_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font-name-asian="Palatino Linotyp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fo:color="#000000" style:text-line-through-style="none" fo:language="zxx" fo:country="none" fo:font-style="normal" style:text-underline-style="none" fo:font-weight="normal" style:font-name-asian="Palatino Linotype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3" style:family="text">
      <style:text-properties fo:color="#000000" style:text-line-through-style="none" fo:language="zxx" fo:country="none" fo:font-style="normal" style:text-underline-style="none" fo:font-weight="normal" style:font-name-asian="Palatino Linotyp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fo:language="zxx" fo:country="none" fo:font-style="italic" style:text-underline-style="none" fo:font-weight="normal" style:font-name-asian="Palatino Linotype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6" style:family="text">
      <style:text-properties fo:color="#000000" style:text-line-through-style="none" fo:font-size="11pt" fo:language="zxx" fo:country="none" fo:font-style="normal" style:text-underline-style="none" fo:font-weight="normal" style:font-name-asian="Palatino Linotyp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-asian="Times New Roman" style:language-asian="it" style:country-asian="IT"/>
    </style:style>
    <style:style style:name="T9" style:family="text">
      <style:text-properties fo:color="#000000" fo:language="zxx" fo:country="none" style:font-name-asian="Times New Roman" style:language-asian="it" style:country-asian="IT" style:language-complex="zxx" style:country-complex="none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text-line-through-style="none" fo:font-style="normal" style:text-underline-style="none" fo:font-weight="bold" style:font-style-asian="normal" style:font-weight-asian="bold" style:font-name-complex="Palatino Linotype" style:font-style-complex="normal" style:font-weight-complex="bold"/>
    </style:style>
    <style:style style:name="T13" style:family="text">
      <style:text-properties style:text-line-through-style="none" fo:font-style="normal" style:text-underline-style="none" fo:font-weight="normal" style:font-style-asian="normal" style:font-weight-asian="normal" style:font-name-complex="Palatino Linotype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<text:span text:style-name="T9">llegato 1 - Modello di domanda</text:span></text:p>
      <text:p text:style-name="P30"/>
      <text:p text:style-name="P31">All'Ufficio di Piano </text:p>
      <text:p text:style-name="P25"><text:span text:style-name="T7">dell'A.T.S. di Lamezia Terme</text:span></text:p>
      <text:p text:style-name="P31">PEC: protocollo@pec.comunelameziaterme.it</text:p>
      <text:p text:style-name="P25"/>
      <text:p text:style-name="P26"><text:span text:style-name="T12">Oggetto: Domanda di partecipazione all'Avviso pubblico <text:s/></text:span><text:span text:style-name="T7">per la presa in carico e l'ammissione all'integrazione della retta dei cittadini che intendono usufruire dei servizi offerti dalle strutture socio-assistenziali accreditate/accreditate provvisoriamente presenti nell'Ambito Territoriale di Lamezia Terme.</text:span></text:p>
      <text:p text:style-name="P26"/>
      <text:p text:style-name="P28">Il/La sottoscritto/a__________________________________________________________nato/a a ______________________________________________il____________________, Codice Fiscale __________________________, <text:s/>residente a ___________________ prov._______ indirizzo _________________________________________________________C.A.P. ______________, in qualità di </text:p>
      <text:p text:style-name="P27">□ diretto interessato</text:p>
      <text:p text:style-name="P27">ovvero</text:p>
      <text:p text:style-name="P28">□ di ________________________________________(specificare ruolo/vincolo parentela/affinità) del Sig./Sig.ra______________________________________________________________<text:span text:style-name="T13">nato/a a ___________________il________________, Codice Fiscale __________________________, residente/domiciliato/a a _________________________________________ prov._____ indirizzo _________________________________________ C.A.P. ______________</text:span></text:p>
      <text:p text:style-name="P29"><text:span text:style-name="T12">CHIEDE </text:span></text:p>
      <text:p text:style-name="P27">la presa in carico e l‘ammissione all’integrazione della retta <text:s/>presso la struttura socio-assistenziale<text:span text:style-name="T13"> denominata “__________________________”, con sede in_____________________prov_______</text:span></text:p>
      <text:p text:style-name="P27"/>
      <text:p text:style-name="P11">e a tal fine, </text:p>
      <text:p text:style-name="P5">DICHIARA</text:p>
      <text:p text:style-name="P24"> che <text:span text:style-name="T8">i parenti civilmente obbligati di cui art. 433 del Codice Civile <text:s/></text:span>sono:</text:p>
      <text:p text:style-name="P16"/>
      <text:p text:style-name="P19">1) ___________________________________ nat_ a _________________ il_________ relazione di parentela ___________________ Contatto telefonico___________________________</text:p>
      <text:p text:style-name="P19"/>
      <text:p text:style-name="P19">2) ___________________________________ nat_ a _________________ il_________ relazione di parentela ___________________ Contatto telefonico___________________________</text:p>
      <text:p text:style-name="P19"/>
      <text:p text:style-name="P19">3) ___________________________________ nat_ a _________________ il_________ relazione di parentela ___________________ Contatto telefonico___________________________</text:p>
      <text:p text:style-name="P19"><text:soft-page-break/></text:p>
      <text:p text:style-name="P19">4) ___________________________________ nat_ a _________________ il_________ relazione di parentela ___________________ Contatto telefonico___________________________</text:p>
      <text:p text:style-name="P19"/>
      <text:p text:style-name="P19">5) ___________________________________ nat_ a _________________ il_________ relazione di parentela ___________________; Contatto telefonico___________________________</text:p>
      <text:p text:style-name="P21">ovvero</text:p>
      <text:p text:style-name="Standard"><text:span text:style-name="T10"> <text:s/>l’inesistenza di soggetti di cui art. 433 del Codice Civile;</text:span></text:p>
      <text:p text:style-name="Standard"><text:span text:style-name="T10"/></text:p>
      <text:p text:style-name="P12"><text:span text:style-name="T10"> che la situazione reddituale/economica è la seguente:</text:span></text:p>
      <text:p text:style-name="P7">- Valore ISEE_____________________;</text:p>
      <text:p text:style-name="P13"><text:span text:style-name="T10">- Reddito proprio ____________________________(specificare la tipologia ad es. <text:s/>pensione, accompagnamento o altro) ; <text:s text:c="21"/></text:span></text:p>
      <text:p text:style-name="P13"><text:span text:style-name="T10"> che dalla data di presentazione dell’Isee non sono intervenute variazioni economiche e/o patrimoniali </text:span></text:p>
      <text:p text:style-name="P13"><text:span text:style-name="T11">ovvero</text:span></text:p>
      <text:p text:style-name="P12"><text:span text:style-name="T10"> che dalla data di presentazione dell’Isee sono intervenute le seguenti variazioni</text:span></text:p>
      <text:p text:style-name="P7">________________________________________________________________________________</text:p>
      <text:p text:style-name="P7">________________________________________________________________________________</text:p>
      <text:p text:style-name="P12"><text:span text:style-name="T10"> di impegnarsi a presentare, su richiesta dell’ufficio, ogni altra utile documentazione;</text:span></text:p>
      <text:p text:style-name="P13"><text:span text:style-name="T10"> di impegnarsi a comunicare tempestivamente ogni variazione di natura socio-assistenziale, economica e patrimoniale, intervenuta successivamente alla presentazione della presente;</text:span></text:p>
      <text:p text:style-name="P13"><text:span text:style-name="T10"> </text:span><text:span text:style-name="T1">di essere disponibile, a produrre ulteriore documentazione necessaria per la valutazione della predetta richiesta e l’ottenimento di quanto richiesto, previa richiesta da parte dell'Ufficio di Piano competente;</text:span></text:p>
      <text:p text:style-name="P8"><text:span text:style-name="T4"></text:span><text:span text:style-name="T3"> di essere consapevole che l'indicazione della predetta struttura si configura come </text:span><text:span text:style-name="T5">opzione preferenziale</text:span><text:span text:style-name="T3"> relativamente alla quale i Servizi preposti accerteranno la disponibilità e l'effettiva compatibilità. </text:span></text:p>
      <text:p text:style-name="P17">_ l _ sottoscritt_, consapevole delle conseguenze civili e penali previste dalla legge vigente per falsità in atti e dichiarazioni mendaci, dichiara inoltre:</text:p>
      <text:p text:style-name="P22"><text:span text:style-name="T10"><text:s text:c="6"/> che le notizie fornite corrispondono al vero;</text:span></text:p>
      <text:p text:style-name="P23"><text:span text:style-name="T10"> di essere a conoscenza che le dichiarazioni rese e la documentazione presentata verrà sottoposta ai controlli previsti dalle leggi vigenti al fine di verificare la veridicità delle informazioni fornite e che, qualora si riscontrasse una situazione difforme rispetto alle dichiarazioni <text:s/>sottoscritte si procederà ai sensi della normativa vigente;</text:span></text:p>
      <text:p text:style-name="P23"><text:span text:style-name="T10"> di autorizzare il trattamento dei dati personali secondo la normativa vigente.</text:span></text:p>
      <text:p text:style-name="P20"><text:soft-page-break/>Allega alla presente la documentazione di seguito specificata :</text:p>
      <text:list xml:id="list5241567143761042620" text:style-name="WW8Num2">
        <text:list-item>
          <text:p text:style-name="P18">relazione redatta dal medico curante dell'assistito o da altro specialista afferente struttura pubblica descrittiva della situazione sanitaria;</text:p>
        </text:list-item>
        <text:list-item>
          <text:p text:style-name="P18">ISEE comprensivo di DSU in corso di validità dell’interessato riferito al nucleo familiare di appartenenza;</text:p>
        </text:list-item>
        <text:list-item>
          <text:p text:style-name="P18">cedolino di pensione e modello Obis-M;</text:p>
        </text:list-item>
        <text:list-item>
          <text:p text:style-name="P18">copie dei verbali di riconoscimento invalidità/handicap, se presenti;</text:p>
        </text:list-item>
        <text:list-item>
          <text:p text:style-name="P18"><text:bookmark-start text:name="_Hlk30908380"/>documento di riconoscimento del richiedente e di altro soggetto che interviene per lo stesso;</text:p>
        </text:list-item>
        <text:list-item>
          <text:p text:style-name="P18">documentazione relativa alla situazione socio-familiare del richiedente, se presente;</text:p>
        </text:list-item>
        <text:list-item>
          <text:p text:style-name="P18">altra documentazione ritenuta utile; </text:p>
        </text:list-item>
      </text:list>
      <text:p text:style-name="P17"><text:bookmark-end text:name="_Hlk30908380"/></text:p>
      <text:p text:style-name="P10"/>
      <text:p text:style-name="P10">Luogo ______________data_____________ <text:tab/><text:tab/><text:tab/> <text:s text:c="8"/><text:span text:style-name="T7"><text:s/></text:span></text:p>
      <text:p text:style-name="P9"><text:span text:style-name="T7"/></text:p>
      <text:p text:style-name="P9"><text:span text:style-name="T7"><text:s text:c="2"/>Firma del richiedente</text:span></text:p>
      <text:p text:style-name="P9"/>
      <text:p text:style-name="P9"/>
      <text:p text:style-name="P4"><text:span text:style-name="T10"><text:s text:c="94"/>______________________________</text:span></text:p>
      <text:p text:style-name="P4"><text:span text:style-name="T10"><text:s text:c="15"/><text:tab/><text:tab/><text:tab/><text:tab/><text:tab/><text:tab/></text:span></text:p>
      <text:p text:style-name="P9"/>
      <text:p text:style-name="P6"/>
      <text:p text:style-name="P14"/>
      <text:p text:style-name="P15"><text:span text:style-name="T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Palatino Linotype" svg:font-family="'Palatino Linotype', Palatino" style:font-family-generic="roman"/>
    <style:font-face style:name="Times New Roman1" svg:font-family="'Times New Roman'" style:font-family-generic="roman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line-height="115%"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Arial" fo:font-size="11pt" fo:language="en" fo:country="US" style:letter-kerning="true" style:font-name-asian="Arial" style:font-size-asian="11pt" style:language-asian="zh" style:country-asian="CN" style:font-name-complex="Arial" style:font-size-complex="11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Testo_20_normale1" style:display-name="Testo normale1" style:family="paragraph" style:parent-style-name="Standard">
      <style:text-properties style:font-name="Courier New"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fo:line-height="100%" fo:hyphenation-ladder-count="no-limit"/>
      <style:text-properties fo:color="#000000" style:font-name="Times New Roman" fo:font-size="12p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WW8Num11z0" style:family="text">
      <style:text-properties style:font-name="Times New Roman" fo:font-size="12pt" fo:letter-spacing="-0.005cm" style:font-name-asian="Times New Roman" style:font-size-asian="12pt" style:font-name-complex="Times New Roman" style:text-scale="95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8z0" style:family="text"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7z0" style:family="text">
      <style:text-properties style:font-name="OpenSymbol1" fo:font-size="12pt" fo:language="it" fo:country="IT" style:font-name-asian="OpenSymbol1" style:font-size-asian="12pt" style:font-name-complex="OpenSymbol1" style:font-size-complex="12pt"/>
    </style:style>
    <style:style style:name="WW8Num9z0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8Num7z0" style:family="text">
      <style:text-properties style:font-name="OpenSymbol1" fo:language="it" fo:country="IT" style:font-name-asian="OpenSymbol1" style:font-name-complex="OpenSymbol1"/>
    </style:style>
    <style:style style:name="WW8Num10z0" style:family="tex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12z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2z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2z1" style:family="text">
      <style:text-properties style:font-name="OpenSymbol1" style:font-name-complex="OpenSymbol1"/>
    </style:style>
    <style:style style:name="WW8Num3z0" style:family="text">
      <style:text-properties style:font-name="OpenSymbol1" style:font-name-asian="OpenSymbol1" style:font-name-complex="OpenSymbol1"/>
    </style:style>
    <style:style style:name="WW8Num3z1" style:family="text">
      <style:text-properties style:font-name="OpenSymbol1" style:font-name-complex="OpenSymbol1"/>
    </style:style>
    <style:style style:name="WW8Num6z0" style:family="text">
      <style:text-properties style:font-name="OpenSymbol1" fo:language="it" fo:country="IT" fo:background-color="#ffff00" style:font-name-asian="OpenSymbol1" style:font-name-complex="OpenSymbol1"/>
    </style:style>
    <style:style style:name="WW8Num6z1" style:family="text">
      <style:text-properties style:font-name="OpenSymbol1" style:font-name-complex="OpenSymbol1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="OpenSymbol1" style:font-name-asian="OpenSymbol1" style:font-name-complex="OpenSymbol1"/>
    </style:style>
    <style:style style:name="WW8Num13z0" style:family="text">
      <style:text-properties fo:color="#000000" style:text-line-through-style="none" style:font-name="Verdana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14z0" style:family="text">
      <style:text-properties fo:color="#000000" style:text-line-through-style="none" style:font-name="Verdana" fo:font-size="10pt" fo:language="it" fo:country="I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15z0" style:family="text">
      <style:text-properties style:font-name="OpenSymbol1" fo:language="it" fo:country="IT" style:font-name-asian="OpenSymbol1" style:font-name-complex="OpenSymbol1"/>
    </style:style>
    <style:style style:name="WW8Num16z0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WW8Num5z0" style:family="tex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5z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umbering_20_Symbols" style:display-name="Numbering Symbols" style:family="text"/>
    <style:style style:name="WW8Num8z0" style:family="text">
      <style:text-properties style:font-name="Century Gothic" style:font-name-asian="New York" style:font-name-complex="New York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−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WW8Num9z0" style:num-suffix="." text:bullet-char="−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WW8Num9z0" style:num-suffix="." text:bullet-char="−">
        <style:list-level-properties text:list-level-position-and-space-mode="label-alignment">
          <style:list-level-label-alignment text:label-followed-by="listtab" fo:margin-left="3.493cm"/>
        </style:list-level-properties>
        <style:text-properties style:font-name="Arial"/>
      </text:list-level-style-bullet>
      <text:list-level-style-bullet text:level="4" text:style-name="WW8Num9z0" style:num-suffix="." text:bullet-char="−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8Num9z0" style:num-suffix="." text:bullet-char="−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"/>
      </text:list-level-style-bullet>
      <text:list-level-style-bullet text:level="6" text:style-name="WW8Num9z0" style:num-suffix="." text:bullet-char="−">
        <style:list-level-properties text:list-level-position-and-space-mode="label-alignment">
          <style:list-level-label-alignment text:label-followed-by="listtab" fo:margin-left="7.303cm"/>
        </style:list-level-properties>
        <style:text-properties style:font-name="Arial"/>
      </text:list-level-style-bullet>
      <text:list-level-style-bullet text:level="7" text:style-name="WW8Num9z0" style:num-suffix="." text:bullet-char="−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8Num9z0" style:num-suffix="." text:bullet-char="−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"/>
      </text:list-level-style-bullet>
      <text:list-level-style-bullet text:level="9" text:style-name="WW8Num9z0" style:num-suffix="." text:bullet-char="−">
        <style:list-level-properties text:list-level-position-and-space-mode="label-alignment">
          <style:list-level-label-alignment text:label-followed-by="listtab" fo:margin-left="11.11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0z0" style:num-suffix="." text:bullet-char="–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Verdana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fo:margin-left="3.493cm"/>
        </style:list-level-properties>
        <style:text-properties style:font-name="Verdana"/>
      </text:list-level-style-bullet>
      <text:list-level-style-bullet text:level="4" text:style-name="WW8Num10z0" style:num-suffix="." text:bullet-char="–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Verdana"/>
      </text:list-level-style-bullet>
      <text:list-level-style-bullet text:level="5" text:style-name="WW8Num10z0" style:num-suffix="." text:bullet-char="–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Verdana"/>
      </text:list-level-style-bullet>
      <text:list-level-style-bullet text:level="6" text:style-name="WW8Num10z0" style:num-suffix="." text:bullet-char="–">
        <style:list-level-properties text:list-level-position-and-space-mode="label-alignment">
          <style:list-level-label-alignment text:label-followed-by="listtab" fo:margin-left="7.303cm"/>
        </style:list-level-properties>
        <style:text-properties style:font-name="Verdana"/>
      </text:list-level-style-bullet>
      <text:list-level-style-bullet text:level="7" text:style-name="WW8Num10z0" style:num-suffix="." text:bullet-char="–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Verdana"/>
      </text:list-level-style-bullet>
      <text:list-level-style-bullet text:level="8" text:style-name="WW8Num10z0" style:num-suffix="." text:bullet-char="–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Verdana"/>
      </text:list-level-style-bullet>
      <text:list-level-style-bullet text:level="9" text:style-name="WW8Num10z0" style:num-suffix="." text:bullet-char="–">
        <style:list-level-properties text:list-level-position-and-space-mode="label-alignment">
          <style:list-level-label-alignment text:label-followed-by="listtab" fo:margin-left="11.11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Verdana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 fo:margin-left="3.493cm"/>
        </style:list-level-properties>
        <style:text-properties style:font-name="Verdana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Verdana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Verdana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 fo:margin-left="7.303cm"/>
        </style:list-level-properties>
        <style:text-properties style:font-name="Verdana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Verdana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Verdana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 fo:margin-left="11.11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−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WW8Num13z0" style:num-suffix="." text:bullet-char="−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WW8Num13z0" style:num-suffix="." text:bullet-char="−">
        <style:list-level-properties text:list-level-position-and-space-mode="label-alignment">
          <style:list-level-label-alignment text:label-followed-by="listtab" fo:margin-left="3.493cm"/>
        </style:list-level-properties>
        <style:text-properties style:font-name="Arial"/>
      </text:list-level-style-bullet>
      <text:list-level-style-bullet text:level="4" text:style-name="WW8Num13z0" style:num-suffix="." text:bullet-char="−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8Num13z0" style:num-suffix="." text:bullet-char="−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"/>
      </text:list-level-style-bullet>
      <text:list-level-style-bullet text:level="6" text:style-name="WW8Num13z0" style:num-suffix="." text:bullet-char="−">
        <style:list-level-properties text:list-level-position-and-space-mode="label-alignment">
          <style:list-level-label-alignment text:label-followed-by="listtab" fo:margin-left="7.303cm"/>
        </style:list-level-properties>
        <style:text-properties style:font-name="Arial"/>
      </text:list-level-style-bullet>
      <text:list-level-style-bullet text:level="7" text:style-name="WW8Num13z0" style:num-suffix="." text:bullet-char="−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8Num13z0" style:num-suffix="." text:bullet-char="−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"/>
      </text:list-level-style-bullet>
      <text:list-level-style-bullet text:level="9" text:style-name="WW8Num13z0" style:num-suffix="." text:bullet-char="−">
        <style:list-level-properties text:list-level-position-and-space-mode="label-alignment">
          <style:list-level-label-alignment text:label-followed-by="listtab" fo:margin-left="11.11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Century Goth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7T19:04:35.29</meta:creation-date>
    <meta:editing-duration>PT20H19M39S</meta:editing-duration>
    <meta:editing-cycles>77</meta:editing-cycles>
    <meta:generator>OpenOffice/4.1.7$Win32 OpenOffice.org_project/417m1$Build-9800</meta:generator>
    <dc:date>2022-05-24T16:49:07.25</dc:date>
    <meta:document-statistic meta:table-count="0" meta:image-count="0" meta:object-count="0" meta:page-count="3" meta:paragraph-count="49" meta:word-count="527" meta:character-count="5178"/>
    <meta:user-defined meta:name="Info 1"/>
    <meta:user-defined meta:name="Info 2"/>
    <meta:user-defined meta:name="Info 3"/>
    <meta:user-defined meta:name="Info 4"/>
  </office:meta>
</office:document-meta>
</file>