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E00000161B10BCF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" svg:font-family="Calibri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6" style:family="paragraph" style:parent-style-name="Titolo_20_11" style:list-style-name="WW8Num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" style:family="paragraph" style:parent-style-name="Text_20_body_20__28_user_29_" style:list-style-name="WW8Num1">
      <style:paragraph-properties fo:text-align="center" style:justify-single-word="false">
        <style:tab-stops>
          <style:tab-stop style:position="-9.073cm"/>
        </style:tab-stops>
      </style:paragraph-properties>
    </style:style>
    <style:style style:name="P8" style:family="paragraph" style:parent-style-name="Text_20_body_20__28_user_29_" style:list-style-name="WW8Num1">
      <style:paragraph-properties fo:text-align="center" style:justify-single-word="false">
        <style:tab-stops>
          <style:tab-stop style:position="-9.073cm"/>
        </style:tab-stops>
      </style:paragraph-properties>
      <style:text-properties style:font-name="Times New Roman" fo:font-size="13.5pt" fo:font-weight="bold" style:font-size-asian="13.5pt" style:font-weight-asian="bold" style:font-name-complex="Times New Roman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10" style:family="paragraph" style:parent-style-name="Standard" style:list-style-name="L1">
      <style:paragraph-properties fo:text-align="center" style:justify-single-word="fals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12" style:family="paragraph" style:parent-style-name="Standard" style:list-style-name="L1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variant="small-caps" style:font-name="Arial" fo:font-weight="bold" style:font-name-asian="Arial" style:font-weight-asian="bold" style:font-name-complex="Arial"/>
    </style:style>
    <style:style style:name="T2" style:family="text">
      <style:text-properties fo:font-variant="small-caps" fo:color="#000000" style:font-name="Arial" fo:font-weight="bold" style:font-name-asian="Arial" style:font-weight-asian="bold" style:font-name-complex="Arial" style:font-size-complex="11pt" style:font-weight-complex="bold"/>
    </style:style>
    <style:style style:name="T3" style:family="text">
      <style:text-properties fo:font-variant="small-caps" fo:color="#000000" style:font-name="Times New Roman" fo:font-weight="bold" style:font-name-asian="Georgia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3.5pt" fo:font-weight="bold" style:font-size-asian="13.5pt" style:font-weight-asian="bold" style:font-name-complex="Times New Roman" style:font-weight-complex="bold"/>
    </style:style>
    <style:style style:name="T5" style:family="text"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Times New Roman1" style:font-name-asian="Times New Roman1" style:font-name-complex="Times New Roman1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ODELLO ISTANZA DI ACCESSO AL RIMBORSO CANONI DI LOCAZIONE ED UTENZE DOMESTICHE ART. 53 DL 73/2021 ANNO 2022 </text:p>
      <text:p text:style-name="P2"/>
      <text:p text:style-name="P2"/>
      <text:p text:style-name="P3">Al Settore Servizi alla Persona del </text:p>
      <text:p text:style-name="P3">COMUNE DI LAMEZIA TERME</text:p>
      <text:p text:style-name="P2"/>
      <text:p text:style-name="P2"/>
      <text:p text:style-name="P2"><text:span text:style-name="T7">La domanda di accesso al beneficio può essere presentata solo da uno dei componenti del nucleo familiare.</text:span> </text:p>
      <text:p text:style-name="P2"/>
      <text:p text:style-name="P2"/>
      <text:p text:style-name="P2">Il/La sottoscritto/a ___________________________________ Nato a__________________________ il ______________________________Codice Fiscale_____________ ____________________ Residente a Lamezia Terme in via______________________________________ ______________________________________________________________Tel.________________ n._______________________________________ indirizzo____________________________________ email________________________________________________________________________________ </text:p>
      <text:p text:style-name="P2">Codice IBAN __ __________________________________________________________________</text:p>
      <text:p text:style-name="P2"/>
      <text:p text:style-name="P2"/>
      <text:p text:style-name="P2">In qualità di rappresentante del nucleo familiare risultante dallo stato di famiglia APR - Anagrafe popolazione residente - </text:p>
      <text:p text:style-name="P4">CONSAPEVOLE </text:p>
      <text:p text:style-name="P4"/>
      <text:list xml:id="list1708998254700495092" text:style-name="L1">
        <text:list-item>
          <text:p text:style-name="P9">che, ai sensi dell’art. 76 co. 1 del D.P.R. 445/2000, le dichiarazioni mendaci, le falsità in atti, l’uso di atti falsi sono puniti ai sensi del codice penale;</text:p>
        </text:list-item>
        <text:list-item>
          <text:p text:style-name="P9">- che, ai sensi dell’art. 75 del D.P.R. 445/2000, il dichiarante decade dai benefici eventualmente conseguiti da provvedimenti emanati sulla base di dichiarazioni non veritiere;</text:p>
        </text:list-item>
        <text:list-item>
          <text:p text:style-name="P9">che, ai sensi dell’art. 71 del D.P.R. 445/2000, l’ente pubblico ha l’obbligo di effettuare idonei controlli, anche a campione, sulla veridicità di quanto dichiarato, ai sensi degli articoli 46 e 47 del D.P.R. 445/2000;</text:p>
        </text:list-item>
        <text:list-item>
          <text:p text:style-name="P9"><text:s/>che le informazioni fornite saranno oggetto di controllo da parte <text:s/>del Comune di Lamezia Terme per i controlli sulla veridicità degli stessi </text:p>
          <text:p text:style-name="P9"/>
          <text:p text:style-name="P10">CHIEDE</text:p>
          <text:p text:style-name="P10"/>
          <text:p text:style-name="P11">ai sensi dell’art. 53 decreto-legge 25 maggio 2021, n. 73 Decreto Sostegni bis:</text:p>
          <text:p text:style-name="P9"/>
          <text:p text:style-name="P11"><text:span text:style-name="T8">□ </text:span>MISURA A) RIMBORSO CANONI DI LOCAZIONE ( abitazione di residenza) per ricevere un sostegno economico per il pagamento del canone di locazione della propria abitazione di residenza per l’anno 2022. </text:p>
          <text:p text:style-name="P11"><text:soft-page-break/><text:span text:style-name="T8">□ </text:span>MISURA B) RIMBORSO UTENZE DOMESTICHE (abitazione di residenza) per ricevere sostegno economico per il pagamento delle utenze domestiche della propria abitazione di residenza -periodo di riferimento 2022;</text:p>
          <text:p text:style-name="P11">in quanto al momento della pubblicazione dell’avviso risulta essere in possesso dei requisiti previsti dall’avviso stesso.</text:p>
          <text:p text:style-name="P11"/>
          <text:p text:style-name="P12"><text:s/>DICHIARA, PER SE’ E PER IL PROPRIO NUCLEO FAMILIARE</text:p>
          <text:p text:style-name="P12"/>
          <text:p text:style-name="P11"><text:s/>• di avere la residenza nel Comune di Lamezia Terme;</text:p>
          <text:p text:style-name="P11"><text:s/>• di essere regolarmente soggiornante sul territorio italiano (stranieri extracomunitari);</text:p>
          <text:p text:style-name="P11"><text:s/>• di essere in stato di disagio economico e sociale derivante dall’emergenza COVID o in assoluto stato di bisogno;</text:p>
          <text:p text:style-name="P16"><text:span text:style-name="T10"><text:s/>• di essere in possesso di ISEE</text:span> anno 2023 (redditi anno 2021) <text:span text:style-name="T10"><text:s/>non superiore a € 10.000,00; </text:span></text:p>
          <text:p text:style-name="P11"><text:s/>• di avere un nucleo familiare di n._______componenti come risultanti dallo stato di famiglia APR;</text:p>
          <text:p text:style-name="P11"><text:s/>• di avere nel nucleo familiare n. ________minori a carico;</text:p>
          <text:p text:style-name="P11"><text:s/>• di avere nel nucleo familiare n._______ di anziani di età pari o superiore ai 65 anni</text:p>
          <text:p text:style-name="P11"><text:s/>• di avere nel nucleo familiare n._______ persone con disabilità (art. 3 comma 3 l. 104/92);</text:p>
          <text:p text:style-name="P11">• di avere nel nucleo familiare n._______ persone con disabilità (art. 3 comma 1 l. 104/92);</text:p>
          <text:p text:style-name="P11">• di percepire o di aver percepito i seguenti benefici economici mensili: </text:p>
          <text:p text:style-name="P11">- NASPI/Cassa integrazione / reddito di cittadinanza: €__________________ </text:p>
          <text:p text:style-name="P11">- <text:s/>Altre forme di sostegno al reddito €__________________ </text:p>
          <text:p text:style-name="P11">- <text:s/>Contributi/sussidi economici del Comune di Lamezia Terme €_________________</text:p>
          <text:p text:style-name="P11"/>
          <text:p text:style-name="P11"><text:s/>SOLO PER RIMBORSO CANONI DI LOCAZIONE</text:p>
          <text:p text:style-name="P11"><text:s/>• Residenza nel Comune di Lamezia Terme in un alloggio condotto in locazione come abitazione principale; </text:p>
          <text:p text:style-name="P11">• <text:s/>Essere titolare di un contratto di locazione regolarmente registrato che non rientri nelle categorie catastali: A1 (abitazione di tipo signorile) – A8 (ville) – A9 (palazzi di eminenti pregi artistici e signorili) art. 1 L. 431/98;</text:p>
          <text:p text:style-name="P11">• di NON risultare assegnatari di immobili in regime di edilizia agevolata convenzionata (case popolari…);</text:p>
          <text:p text:style-name="P11"><text:s/>• di aver preso visione dell' Avviso Pubblico e di accettare incondizionatamente tutte le condizioni in esso riportate; </text:p>
          <text:p text:style-name="P11"><text:s/>• di impegnarsi a comunicare al Comune di Lamezia Terme – entro e non oltre 15 giorni dalla data in cui ne sarà venuto a conoscenza- ogni variazione relativa alle condizioni personali, reddituali e familiari dichiarate all'atto della domanda, nonché ogni altro evento suscettibile di modificare la condizione del beneficiario;</text:p>
          <text:p text:style-name="P11">• di essere a conoscenza che la documentazione presentata verrà sottoposta ai controlli previsti dalle leggi vigenti al fine di verificare la veridicità delle informazioni fornite e che, qualora si riscontrasse una situazione difforme rispetto alle dichiarazioni da <text:s/>sottoscritte, è prevista la segnalazione all'Autorità Giudiziaria; </text:p>
          <text:p text:style-name="P11"/>
          <text:p text:style-name="P11">Il/La sottoscritto/a dà atto e dichiara di accettare che la presentazione della presente istanza non dà diritto all’accesso al beneficio richiesto. I dati richiesti sono necessari ed indispensabili ai fini di idonea istruttoria da parte dei competenti uffici dei servizi sociali, finalizzata all’eventuale inserimento nell’elenco degli aventi diritto. </text:p>
          <text:p text:style-name="P11"><text:soft-page-break/>Il/La sottoscritto/a dà atto e dichiara </text:p>
        </text:list-item>
        <text:list-item>
          <text:p text:style-name="P11">di essere a conoscenza che il beneficio sarà erogato fino a concorrere delle risorse finanziare disponibili;</text:p>
        </text:list-item>
        <text:list-item>
          <text:p text:style-name="P11">nel caso in cui le somme a disposizione sia insufficienti, <text:span text:style-name="T9">i richiedenti in possesso dei requisiti verranno ammessi al beneficio sulla base dell’ordine di graduatoria definito dai criteri riportati nell'avviso pubblico;</text:span></text:p>
        </text:list-item>
        <text:list-item>
          <text:p text:style-name="P13">in caso di domande aventi il medesimo punteggio, si seguiranno i criteri di priorità, stabiliti nell'Avviso Pubblico. </text:p>
          <text:p text:style-name="P14">I dati non dichiarati in sede di istanza determineranno la non attribuzione del punteggio correlato. </text:p>
          <text:p text:style-name="P14"/>
          <text:p text:style-name="P11">Allega obbligatoriamente alla presente <text:span text:style-name="T6">a pena di esclusione:</text:span></text:p>
          <text:p text:style-name="P11"><text:s/>- copia del proprio documento di riconoscimento in corso di validità; </text:p>
          <text:p text:style-name="P11"><text:s/>- permesso di soggiorno in corso di validità (eventuale) per stranieri; </text:p>
          <text:p text:style-name="P11">- verbale di riconoscimento handicap art. 3 commi 1 e 3 l. 104/92 (eventuale);</text:p>
          <text:p text:style-name="P11">- attestazione ISEE anno 2023 (redditi anno 2021); </text:p>
          <text:p text:style-name="P11">-documento meccanografico riportante il codice IBAN intestato al richiedente </text:p>
          <text:p text:style-name="P15">PER IL RIMBORSO CANONI DI LOCAZIONE anche la seguente documentazione a pena di esclusione: </text:p>
          <text:p text:style-name="P11">-contratto di locazione valido e regolarmente registrato con gli estremi della registrazione dell’agenzia dell’entrate;</text:p>
          <text:p text:style-name="P11">- ricevute di pagamento quietanzate dei canoni di locazione intestate a un componente del nucleo familiare ANPR relative all’abitazione di residenza per il periodo 2022;</text:p>
          <text:p text:style-name="P15">PER IL RIMBORSO UTENZE DOMESTICHE anche la seguente documentazione, a pena di esclusione:</text:p>
          <text:p text:style-name="P11">- idonea documentazione: fatture, bollettini di pagamento intestate a un componente del nucleo familiare ANPR relative all’abitazione di residenza per il periodo 2022. </text:p>
        </text:list-item>
      </text:list>
      <text:p text:style-name="P5"/>
      <text:p text:style-name="P5"/>
      <text:list xml:id="list36441646" text:continue-numbering="true" text:style-name="L1">
        <text:list-header>
          <text:p text:style-name="P11"/>
          <text:p text:style-name="P11">Data___________________________________Firma <text:s text:c="4"/>_______________________________ </text:p>
        </text:list-header>
      </text:list>
      <text:p text:style-name="P5"/>
      <text:p text:style-name="P5">Il/La sottoscrtitto/a dichiara di essere consapevole che il conferimento dei dati personali è necessario per l'istruttoria dell'istanza presentata e che gli stessi saranno trattati ai sensi e per gli effetti del D. Lgs n.196/2003 e dell'art. 13 del Regolamento UE n. 2016/679, in forma manuale e automatizzata, con l'impiego di misure di sicurezza atte a garantire la riservatezza, e potranno essere comunicati ad altri enti pubblici in adempimento agli obblighi di legge. </text:p>
      <text:p text:style-name="P5"/>
      <text:list xml:id="list36438248" text:continue-numbering="true" text:style-name="L1">
        <text:list-header>
          <text:p text:style-name="P11">Data___________________________________Firma <text:s text:c="4"/>_______________________________ </text:p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" svg:font-family="Calibri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olo_20_11" style:display-name="Titolo 11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fo:font-size="26pt" style:font-size-asian="2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size="11pt" fo:language="it" fo:country="IT" style:font-size-asian="11pt" style:font-name-complex="Symbol" style:font-size-complex="11pt"/>
    </style:style>
    <style:style style:name="WW8Num3z1" style:family="text">
      <style:text-properties style:font-name="Courier New" style:font-name-complex="Courier New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olo_20_11" style:list-style-name="WW8Num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Text_20_body_20__28_user_29_" style:list-style-name="WW8Num1">
      <style:paragraph-properties fo:text-align="center" style:justify-single-word="false">
        <style:tab-stops>
          <style:tab-stop style:position="-9.073cm"/>
        </style:tab-stops>
      </style:paragraph-properties>
    </style:style>
    <style:style style:name="MP3" style:family="paragraph" style:parent-style-name="Text_20_body_20__28_user_29_" style:list-style-name="WW8Num1">
      <style:paragraph-properties fo:text-align="center" style:justify-single-word="false">
        <style:tab-stops>
          <style:tab-stop style:position="-9.073cm"/>
        </style:tab-stops>
      </style:paragraph-properties>
      <style:text-properties style:font-name="Times New Roman" fo:font-size="13.5pt" fo:font-weight="bold" style:font-size-asian="13.5pt" style:font-weight-asian="bold" style:font-name-complex="Times New Roman" style:font-weight-complex="bold"/>
    </style:style>
    <style:style style:name="MT1" style:family="text">
      <style:text-properties fo:font-variant="small-caps" style:font-name="Arial" fo:font-weight="bold" style:font-name-asian="Arial" style:font-weight-asian="bold" style:font-name-complex="Arial"/>
    </style:style>
    <style:style style:name="MT2" style:family="text">
      <style:text-properties fo:font-variant="small-caps" fo:color="#000000" style:font-name="Arial" fo:font-weight="bold" style:font-name-asian="Arial" style:font-weight-asian="bold" style:font-name-complex="Arial" style:font-size-complex="11pt" style:font-weight-complex="bold"/>
    </style:style>
    <style:style style:name="MT3" style:family="text">
      <style:text-properties fo:font-variant="small-caps" fo:color="#000000" style:font-name="Times New Roman" fo:font-weight="bold" style:font-name-asian="Georgia" style:font-weight-asian="bold" style:font-name-complex="Times New Roman" style:font-size-complex="11pt" style:font-weight-complex="bold"/>
    </style:style>
    <style:style style:name="MT4" style:family="text">
      <style:text-properties style:font-name="Times New Roman" fo:font-size="13.5pt" fo:font-weight="bold" style:font-size-asian="13.5pt" style:font-weight-asian="bold" style:font-name-complex="Times New Roman" style:font-weight-complex="bold"/>
    </style:style>
    <style:style style:name="MT5" style:family="text"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97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96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list xml:id="list179660447204723098" text:style-name="WW8Num1">
          <text:list-item>
            <text:p text:style-name="MP1"><text:span text:style-name="Car._20_predefinito_20_paragrafo1"><text:span text:style-name="MT1"><text:s text:c="2"/></text:span></text:span><draw:frame draw:style-name="Mfr1" draw:name="immagini1" text:anchor-type="char" svg:x="0.46cm" svg:y="0.43cm" svg:width="1.769cm" svg:height="2.482cm" draw:z-index="2"><draw:image xlink:href="Pictures/10000000000000FE00000161B10BCFE0.png" xlink:type="simple" xlink:show="embed" xlink:actuate="onLoad"/></draw:frame><text:span text:style-name="Car._20_predefinito_20_paragrafo1"><text:span text:style-name="MT1"> <text:s text:c="3"/></text:span></text:span></text:p>
          </text:list-item>
          <text:list-item>
            <text:p text:style-name="MP1"><text:span text:style-name="Car._20_predefinito_20_paragrafo1"><text:span text:style-name="MT2"><text:s text:c="4"/></text:span></text:span><text:span text:style-name="Car._20_predefinito_20_paragrafo1"><text:span text:style-name="MT3">CITTÀ DI LAMEZIA TERME</text:span></text:span></text:p>
          </text:list-item>
          <text:list-item>
            <text:p text:style-name="MP2"><text:span text:style-name="MT4"><text:s text:c="11"/></text:span><text:span text:style-name="MT5">SETTORE SERVIZI ALLA PERSONA </text:span></text:p>
          </text:list-item>
          <text:list-item>
            <text:p text:style-name="MP3"/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12M4S</meta:editing-duration>
    <meta:editing-cycles>76</meta:editing-cycles>
    <meta:generator>OpenOffice/4.1.3$Win32 OpenOffice.org_project/413m1$Build-9783</meta:generator>
    <dc:date>2022-12-29T16:20:33.27</dc:date>
    <meta:document-statistic meta:table-count="0" meta:image-count="1" meta:object-count="0" meta:page-count="3" meta:paragraph-count="61" meta:word-count="1064" meta:character-count="7424"/>
    <meta:user-defined meta:name="Info 1"/>
    <meta:user-defined meta:name="Info 2"/>
    <meta:user-defined meta:name="Info 3"/>
    <meta:user-defined meta:name="Info 4"/>
  </office:meta>
</office:document-meta>
</file>