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Web" style:master-page-name="MP0" style:family="paragraph">
      <style:paragraph-properties fo:break-before="page"/>
    </style:style>
    <style:style style:name="P2" style:parent-style-name="NormaleWeb" style:family="paragraph">
      <style:paragraph-properties fo:text-align="end"/>
    </style:style>
    <style:style style:name="P3" style:parent-style-name="NormaleWeb" style:family="paragraph">
      <style:paragraph-properties fo:text-align="end"/>
    </style:style>
    <style:style style:name="P4" style:parent-style-name="NormaleWeb" style:family="paragraph">
      <style:paragraph-properties fo:text-align="end"/>
    </style:style>
    <style:style style:name="P5" style:parent-style-name="NormaleWeb" style:family="paragraph">
      <style:paragraph-properties fo:text-align="end"/>
    </style:style>
    <style:style style:name="T6" style:parent-style-name="Car.predefinitoparagrafo" style:family="text">
      <style:text-properties fo:font-weight="bold" style:font-weight-asian="bold" style:font-weight-complex="bold"/>
    </style:style>
    <style:style style:name="P7" style:parent-style-name="NormaleWeb" style:family="paragraph">
      <style:paragraph-properties fo:text-align="end"/>
    </style:style>
    <style:style style:name="P8" style:parent-style-name="NormaleWeb" style:family="paragraph">
      <style:paragraph-properties fo:line-height="200%"/>
    </style:style>
    <style:style style:name="P9" style:parent-style-name="NormaleWeb" style:family="paragraph">
      <style:paragraph-properties fo:line-height="200%"/>
    </style:style>
    <style:style style:name="P10" style:parent-style-name="NormaleWeb" style:family="paragraph">
      <style:paragraph-properties fo:line-height="200%"/>
    </style:style>
    <style:style style:name="P11" style:parent-style-name="NormaleWeb" style:family="paragraph">
      <style:paragraph-properties fo:line-height="200%"/>
    </style:style>
    <style:style style:name="P12" style:parent-style-name="NormaleWeb" style:family="paragraph">
      <style:paragraph-properties fo:text-align="center" fo:line-height="200%"/>
    </style:style>
    <style:style style:name="P13" style:parent-style-name="NormaleWeb" style:family="paragraph">
      <style:paragraph-properties fo:line-height="200%"/>
    </style:style>
    <style:style style:name="T14" style:parent-style-name="Car.predefinitoparagrafo" style:family="text">
      <style:text-properties fo:font-weight="bold" style:font-weight-asian="bold" style:font-weight-complex="bold"/>
    </style:style>
    <style:style style:name="P15" style:parent-style-name="NormaleWeb" style:family="paragraph">
      <style:paragraph-properties fo:line-height="200%"/>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P18" style:parent-style-name="NormaleWeb" style:family="paragraph">
      <style:paragraph-properties fo:line-height="200%"/>
    </style:style>
    <style:style style:name="T19" style:parent-style-name="Car.predefinitoparagrafo" style:family="text">
      <style:text-properties fo:font-weight="bold" style:font-weight-asian="bold" style:font-weight-complex="bold"/>
    </style:style>
    <style:style style:name="P20" style:parent-style-name="NormaleWeb" style:family="paragraph">
      <style:paragraph-properties fo:line-height="200%"/>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P23" style:parent-style-name="NormaleWeb" style:family="paragraph">
      <style:paragraph-properties fo:line-height="200%"/>
    </style:style>
    <style:style style:name="T24" style:parent-style-name="Car.predefinitoparagrafo" style:family="text">
      <style:text-properties fo:font-weight="bold" style:font-weight-asian="bold" style:font-weight-complex="bold"/>
    </style:style>
    <style:style style:name="P25" style:parent-style-name="NormaleWeb" style:family="paragraph">
      <style:paragraph-properties fo:line-height="200%"/>
    </style:style>
    <style:style style:name="T26" style:parent-style-name="Car.predefinitoparagrafo" style:family="text">
      <style:text-properties fo:font-weight="bold" style:font-weight-asian="bold" style:font-weight-complex="bold"/>
    </style:style>
    <style:style style:name="T27" style:parent-style-name="Car.predefinitoparagrafo" style:family="text">
      <style:text-properties fo:font-weight="bold" style:font-weight-asian="bold" style:font-weight-complex="bold"/>
    </style:style>
    <style:style style:name="P28" style:parent-style-name="NormaleWeb" style:family="paragraph">
      <style:paragraph-properties fo:text-align="center"/>
    </style:style>
    <style:style style:name="P29" style:parent-style-name="NormaleWeb" style:family="paragraph"/>
    <style:style style:name="P30" style:parent-style-name="NormaleWeb" style:family="paragraph"/>
    <style:style style:name="P31" style:parent-style-name="NormaleWeb" style:family="paragraph"/>
    <style:style style:name="P32" style:parent-style-name="NormaleWeb" style:family="paragraph"/>
    <style:style style:name="T33" style:parent-style-name="Car.predefinitoparagrafo" style:family="text">
      <style:text-properties fo:font-weight="bold" style:font-weight-asian="bold" style:font-weight-complex="bold"/>
    </style:style>
    <style:style style:name="P34" style:parent-style-name="NormaleWeb" style:family="paragraph"/>
    <style:style style:name="P35" style:parent-style-name="NormaleWeb" style:family="paragraph"/>
    <style:style style:name="T36" style:parent-style-name="Car.predefinitoparagrafo" style:family="text">
      <style:text-properties fo:font-weight="bold" style:font-weight-asian="bold" style:font-weight-complex="bold"/>
    </style:style>
    <style:style style:name="P37" style:parent-style-name="NormaleWeb" style:family="paragraph">
      <style:text-properties fo:font-weight="bold" style:font-weight-asian="bold" style:font-weight-complex="bold"/>
    </style:style>
    <style:style style:name="P38" style:parent-style-name="NormaleWeb" style:family="paragraph">
      <style:text-properties fo:font-weight="bold" style:font-weight-asian="bold" style:font-weight-complex="bold"/>
    </style:style>
    <style:style style:name="T39" style:parent-style-name="Car.predefinitoparagrafo" style:family="text">
      <style:text-properties fo:font-weight="bold" style:font-weight-asian="bold" style:font-weight-complex="bold"/>
    </style:style>
    <style:style style:name="P40" style:parent-style-name="NormaleWeb" style:family="paragraph">
      <style:text-properties fo:color="#212529" fo:font-size="10pt" style:font-size-asian="10pt" style:font-size-complex="10pt"/>
    </style:style>
    <style:style style:name="T41" style:parent-style-name="Car.predefinitoparagrafo" style:family="text">
      <style:text-properties fo:color="#212529" fo:font-size="10pt" style:font-size-asian="10pt" style:font-size-complex="10pt"/>
    </style:style>
    <style:style style:name="T42" style:parent-style-name="Enfasicorsivo" style:family="text">
      <style:text-properties fo:color="#212529" fo:font-size="10pt" style:font-size-asian="10pt" style:font-size-complex="10pt"/>
    </style:style>
    <style:style style:name="T43" style:parent-style-name="Enfasicorsivo" style:family="text">
      <style:text-properties fo:color="#212529" fo:font-size="10pt" style:font-size-asian="10pt" style:font-size-complex="10pt"/>
    </style:style>
    <style:style style:name="T44" style:parent-style-name="Enfasicorsivo" style:family="text">
      <style:text-properties fo:color="#212529" fo:font-size="10pt" style:font-size-asian="10pt" style:font-size-complex="10pt"/>
    </style:style>
    <style:style style:name="T45" style:parent-style-name="Car.predefinitoparagrafo" style:family="text">
      <style:text-properties fo:color="#212529" fo:font-size="10pt" style:font-size-asian="10pt" style:font-size-complex="10pt"/>
    </style:style>
  </office:automatic-styles>
  <office:body>
    <office:text text:use-soft-page-breaks="true">
      <text:p text:style-name="P1">ALLEGATO A: MODELLO DI ISTANZA</text:p>
      <text:p text:style-name="P2"><text:tab/><text:tab/><text:tab/><text:tab/><text:tab/><text:tab/><text:tab/><text:tab/><text:tab/>Al Dirigente del Settore</text:p>
      <text:p text:style-name="P3">Gestione <text:s/>e <text:s/>Valorizzazione del Patrimonio e del Territorio Comunale -</text:p>
      <text:p text:style-name="P4"><text:s/>Comune Di Lamezia Terme</text:p>
      <text:p text:style-name="P5"><text:span text:style-name="T6"><text:s/></text:span>protocollo@pec.comune.lameziaterme.it</text:p>
      <text:p text:style-name="P7"/>
      <text:p text:style-name="NormaleWeb"/>
      <text:p text:style-name="NormaleWeb"/>
      <text:p text:style-name="P8">Il/La sottoscritto/a ________________________________ nato/a a __________ ______________</text:p>
      <text:p text:style-name="P9">il ____________ residente a _______________________________________________________</text:p>
      <text:p text:style-name="P10">in qualità di Legale Rappresentante di _______________________________________________ con sede legale in ____________________________________</text:p>
      <text:p text:style-name="P11">PEC ___________________________________________Tel. ___________________________</text:p>
      <text:p text:style-name="P12">PROPONE</text:p>
      <text:p text:style-name="NormaleWeb">L'inserimento nel cartellone "Maggio dei Libri 2026" delle seguenti attività (Max 3):</text:p>
      <text:p text:style-name="NormaleWeb"/>
      <text:list text:style-name="WWNum36">
        <text:list-item text:start-value="1">
          <text:p text:style-name="P13"><text:span text:style-name="T14">TITOLO:</text:span><text:s/>____________________________________________</text:p>
        </text:list-item>
      </text:list>
      <text:p text:style-name="P15"><text:span text:style-name="T16">DATA/ORA:</text:span><text:s/>____________<text:s/><text:span text:style-name="T17">FILONE:</text:span><text:s/>________</text:p>
      <text:list text:style-name="WWNum36" text:continue-numbering="true">
        <text:list-item>
          <text:p text:style-name="P18"><text:span text:style-name="T19">TITOLO:</text:span><text:s/>____________________________________________</text:p>
        </text:list-item>
      </text:list>
      <text:p text:style-name="P20"><text:span text:style-name="T21">DATA/ORA:</text:span><text:s/>____________<text:s/><text:span text:style-name="T22">FILONE:</text:span><text:s/>________</text:p>
      <text:list text:style-name="WWNum36" text:continue-numbering="true">
        <text:list-item>
          <text:p text:style-name="P23"><text:span text:style-name="T24">TITOLO:</text:span><text:s/>____________________________________________</text:p>
        </text:list-item>
        <text:list-item>
          <text:p text:style-name="P25"><text:s/><text:span text:style-name="T26">DATA/ORA:</text:span><text:s/>____________<text:s/><text:span text:style-name="T27">FILONE:</text:span><text:s/>________</text:p>
        </text:list-item>
      </text:list>
      <text:p text:style-name="NormaleWeb"/>
      <text:p text:style-name="P28">DICHIARA SOTTO LA PROPRIA RESPONSABILITÀ</text:p>
      <text:list text:style-name="WWNum37">
        <text:list-item>
          <text:p text:style-name="P29">Di aver preso visione dell'Avviso<text:s/>Pubblico e di accettarne integralmente le clausole.</text:p>
        </text:list-item>
        <text:list-item>
          <text:p text:style-name="P30">Che l'iniziativa non ha scopo di lucro e non graverà economicamente sull'Ente.</text:p>
        </text:list-item>
        <text:list-item>
          <text:p text:style-name="P31">Di accettare eventuali modifiche logistiche o temporali disposte dall'Amministrazione per esigenze di servizio.</text:p>
        </text:list-item>
        <text:list-item>
          <text:p text:style-name="P32">Di avere aderito formalmente al<text:s/><text:span text:style-name="T33">Patto Locale per la Lettura</text:span>: [ ] SI [ ] NO</text:p>
        </text:list-item>
        <text:list-item>
          <text:p text:style-name="P34">Di essere informato/a che i dati personali raccolti saranno trattati, anche con strumenti informatici, esclusivamente nell’ambito del procedimento per il quale la presente dichiarazione viene resa e di impegnarsi a dare immediata notizia all’Amministrazione di ogni eventuale variazione intervenuta nei dati suesposti;</text:p>
        </text:list-item>
        <text:list-item>
          <text:p text:style-name="P35">Di acconsentire al trattamento dei dati personali trasmessi, anche con strumenti informatici nel rispetto delle disposizioni del Regolamento (UE) 2016/679 del Parlamento Europeo e del Consiglio del 27 aprile 2016 relativo alla protezione delle persone fisiche con riguardo al trattamento dei dati personali ed esclusivamente per le finalità di cui alla presente manifestazione di interesse.</text:p>
        </text:list-item>
      </text:list>
      <text:p text:style-name="NormaleWeb"/>
      <text:p text:style-name="NormaleWeb">DESCRIZIONE SINTETICA DEL SOGGETTO PROPONENTE E DELL’EVENTO</text:p>
      <text:p text:style-name="NormaleWeb"><text:s/>(Max 10 righe):</text:p>
      <text:p text:style-name="NormaleWeb">________________________________________________________________________________<text:span text:style-name="T36">______________________________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__________</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NormaleWeb"><text:span text:style-name="T39">RICHIESTA SPAZI:</text:span><text:s/>[ ] Biblioteca Comunale [ ] Chiostro [ ] Altro: _______________</text:p>
      <text:p text:style-name="NormaleWeb"/>
      <text:p text:style-name="NormaleWeb">Data: _______________ <text:s text:c="49"/>Firma: ___________________________</text:p>
      <text:p text:style-name="NormaleWeb"/>
      <text:p text:style-name="NormaleWeb"/>
      <text:p text:style-name="P40"/>
      <text:p text:style-name="NormaleWeb"><text:span text:style-name="T41">Ai sensi dell’art. 38, comma 3° del d.p.r. 445/2000 “</text:span><text:span text:style-name="T42">Le istanze e le dichiarazioni sostitutive di atto di notorietà da produrr</text:span><text:span text:style-name="T43">e agli organi della amministrazione pubblica o ai gestori o esercenti di pubblici servizi sono sottoscritte dall’interessato in presenza del dipendente addetto ovvero sottoscritte e presentate unitamente a copia fotostatica non autenticata di un documento<text:s/></text:span><text:span text:style-name="T44">di identità del sottoscrittore</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Titolo2" style:display-name="Titolo 2" style:family="paragraph" style:parent-style-name="Standard" style:next-style-name="Textbody" style:default-outline-level="2">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keep-together="always" fo:margin-top="0.1944in" fo:margin-bottom="0.2013in" fo:line-height="155%"/>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fo:line-height="100%"/>
      <style:text-properties style:font-name-asian="Times New Roman" fo:font-size="12pt" style:font-size-asian="12pt" style:font-size-complex="12pt" style:language-asian="it" style:country-asian="IT" fo:hyphenate="false"/>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PièdipaginaCarattere" style:display-name="Piè di pagina Carattere" style:family="text">
      <style:text-properties fo:font-size="11pt" style:font-size-asian="11pt" style:font-size-complex="11pt" style:language-asian="en" style:country-asian="US"/>
    </style:style>
    <style:style style:name="IntestazioneCarattere" style:display-name="Intestazione Carattere" style:family="text">
      <style:text-properties fo:font-size="11pt" style:font-size-asian="11pt" style:font-size-complex="11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itation-35" style:display-name="citation-35" style:family="text" style:parent-style-name="Car.predefinitoparagrafo"/>
    <style:style style:name="citation-34" style:display-name="citation-34" style:family="text" style:parent-style-name="Car.predefinitoparagrafo"/>
    <style:style style:name="citation-33" style:display-name="citation-33" style:family="text" style:parent-style-name="Car.predefinitoparagrafo"/>
    <style:style style:name="citation-32" style:display-name="citation-32" style:family="text" style:parent-style-name="Car.predefinitoparagrafo"/>
    <style:style style:name="citation-31" style:display-name="citation-31" style:family="text" style:parent-style-name="Car.predefinitoparagrafo"/>
    <style:style style:name="citation-30" style:display-name="citation-30" style:family="text" style:parent-style-name="Car.predefinitoparagrafo"/>
    <style:style style:name="citation-29" style:display-name="citation-29" style:family="text" style:parent-style-name="Car.predefinitoparagrafo"/>
    <style:style style:name="citation-28" style:display-name="citation-28" style:family="text" style:parent-style-name="Car.predefinitoparagrafo"/>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language-asian="en" style:country-asian="US"/>
    </style:style>
    <style:style style:name="citation-92" style:display-name="citation-92" style:family="text" style:parent-style-name="Car.predefinitoparagrafo"/>
    <style:style style:name="citation-91" style:display-name="citation-91" style:family="text" style:parent-style-name="Car.predefinitoparagrafo"/>
    <style:style style:name="button-label" style:display-name="button-label" style:family="text" style:parent-style-name="Car.predefinitoparagrafo"/>
    <style:style style:name="citation-90" style:display-name="citation-90" style:family="text" style:parent-style-name="Car.predefinitoparagrafo"/>
    <style:style style:name="citation-89" style:display-name="citation-89" style:family="text" style:parent-style-name="Car.predefinitoparagrafo"/>
    <style:style style:name="citation-88" style:display-name="citation-88" style:family="text" style:parent-style-name="Car.predefinitoparagrafo"/>
    <style:style style:name="citation-87" style:display-name="citation-87" style:family="text" style:parent-style-name="Car.predefinitoparagrafo"/>
    <style:style style:name="citation-86" style:display-name="citation-86" style:family="text" style:parent-style-name="Car.predefinitoparagrafo"/>
    <style:style style:name="citation-85" style:display-name="citation-85" style:family="text" style:parent-style-name="Car.predefinitoparagrafo"/>
    <style:style style:name="citation-84" style:display-name="citation-84" style:family="text" style:parent-style-name="Car.predefinitoparagrafo"/>
    <style:style style:name="citation-83" style:display-name="citation-83" style:family="text" style:parent-style-name="Car.predefinitoparagrafo"/>
    <style:style style:name="citation-82" style:display-name="citation-82" style:family="text" style:parent-style-name="Car.predefinitoparagrafo"/>
    <style:style style:name="citation-81" style:display-name="citation-81" style:family="text" style:parent-style-name="Car.predefinitoparagrafo"/>
    <style:style style:name="citation-80" style:display-name="citation-80" style:family="text" style:parent-style-name="Car.predefinitoparagrafo"/>
    <style:style style:name="citation-79" style:display-name="citation-79" style:family="text" style:parent-style-name="Car.predefinitoparagrafo"/>
    <style:style style:name="citation-78" style:display-name="citation-78" style:family="text" style:parent-style-name="Car.predefinitoparagrafo"/>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color="#4F81BD" fo:font-size="13pt" style:font-size-asian="13pt" style:font-size-complex="13pt" style:language-asian="en" style:country-asian="US"/>
    </style:style>
    <style:style style:name="citation-47" style:display-name="citation-47" style:family="text" style:parent-style-name="Car.predefinitoparagrafo"/>
    <style:style style:name="citation-46" style:display-name="citation-46" style:family="text" style:parent-style-name="Car.predefinitoparagrafo"/>
    <style:style style:name="citation-45" style:display-name="citation-45" style:family="text" style:parent-style-name="Car.predefinitoparagrafo"/>
    <style:style style:name="citation-44" style:display-name="citation-44" style:family="text" style:parent-style-name="Car.predefinitoparagrafo"/>
    <style:style style:name="citation-43" style:display-name="citation-43" style:family="text" style:parent-style-name="Car.predefinitoparagrafo"/>
    <style:style style:name="citation-42" style:display-name="citation-42" style:family="text" style:parent-style-name="Car.predefinitoparagrafo"/>
    <style:style style:name="citation-41" style:display-name="citation-41" style:family="text" style:parent-style-name="Car.predefinitoparagrafo"/>
    <style:style style:name="citation-40" style:display-name="citation-40" style:family="text" style:parent-style-name="Car.predefinitoparagrafo"/>
    <style:style style:name="citation-39" style:display-name="citation-39" style:family="text" style:parent-style-name="Car.predefinitoparagrafo"/>
    <style:style style:name="citation-38" style:display-name="citation-38" style:family="text" style:parent-style-name="Car.predefinitoparagrafo"/>
    <style:style style:name="citation-37" style:display-name="citation-37" style:family="text" style:parent-style-name="Car.predefinitoparagrafo"/>
    <style:style style:name="citation-36" style:display-name="citation-36" style:family="text" style:parent-style-name="Car.predefinitoparagrafo"/>
    <style:style style:name="citation-368" style:display-name="citation-368" style:family="text" style:parent-style-name="Car.predefinitoparagrafo"/>
    <style:style style:name="citation-367" style:display-name="citation-367" style:family="text" style:parent-style-name="Car.predefinitoparagrafo"/>
    <style:style style:name="citation-366" style:display-name="citation-366" style:family="text" style:parent-style-name="Car.predefinitoparagrafo"/>
    <style:style style:name="citation-365" style:display-name="citation-365" style:family="text" style:parent-style-name="Car.predefinitoparagrafo"/>
    <style:style style:name="citation-364" style:display-name="citation-364" style:family="text" style:parent-style-name="Car.predefinitoparagrafo"/>
    <style:style style:name="citation-363" style:display-name="citation-363" style:family="text" style:parent-style-name="Car.predefinitoparagrafo"/>
    <style:style style:name="citation-362" style:display-name="citation-362" style:family="text" style:parent-style-name="Car.predefinitoparagrafo"/>
    <style:style style:name="citation-361" style:display-name="citation-361" style:family="text" style:parent-style-name="Car.predefinitoparagrafo"/>
    <style:style style:name="citation-360" style:display-name="citation-360" style:family="text" style:parent-style-name="Car.predefinitoparagrafo"/>
    <style:style style:name="citation-359" style:display-name="citation-359" style:family="text" style:parent-style-name="Car.predefinitoparagrafo"/>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fo:color="#365F91" fo:font-size="14pt" style:font-size-asian="14pt" style:font-size-complex="14pt" style:language-asian="en" style:country-asian="US"/>
    </style:style>
    <style:style style:name="citation-321" style:display-name="citation-321" style:family="text" style:parent-style-name="Car.predefinitoparagrafo"/>
    <style:style style:name="citation-320" style:display-name="citation-320" style:family="text" style:parent-style-name="Car.predefinitoparagrafo"/>
    <style:style style:name="citation-319" style:display-name="citation-319" style:family="text" style:parent-style-name="Car.predefinitoparagrafo"/>
    <style:style style:name="citation-318" style:display-name="citation-318" style:family="text" style:parent-style-name="Car.predefinitoparagrafo"/>
    <style:style style:name="citation-317" style:display-name="citation-317" style:family="text" style:parent-style-name="Car.predefinitoparagrafo"/>
    <style:style style:name="citation-316" style:display-name="citation-316" style:family="text" style:parent-style-name="Car.predefinitoparagrafo"/>
    <style:style style:name="citation-315" style:display-name="citation-315" style:family="text" style:parent-style-name="Car.predefinitoparagrafo"/>
    <style:style style:name="citation-314" style:display-name="citation-314" style:family="text" style:parent-style-name="Car.predefinitoparagrafo"/>
    <style:style style:name="citation-313" style:display-name="citation-313" style:family="text" style:parent-style-name="Car.predefinitoparagrafo"/>
    <style:style style:name="citation-312" style:display-name="citation-312" style:family="text" style:parent-style-name="Car.predefinitoparagrafo"/>
    <style:style style:name="citation-311" style:display-name="citation-311" style:family="text" style:parent-style-name="Car.predefinitoparagrafo"/>
    <style:style style:name="citation-310" style:display-name="citation-310" style:family="text" style:parent-style-name="Car.predefinitoparagrafo"/>
    <style:style style:name="citation-309" style:display-name="citation-309" style:family="text" style:parent-style-name="Car.predefinitoparagrafo"/>
    <style:style style:name="citation-308" style:display-name="citation-308" style:family="text" style:parent-style-name="Car.predefinitoparagrafo"/>
    <style:style style:name="citation-307" style:display-name="citation-307" style:family="text" style:parent-style-name="Car.predefinitoparagrafo"/>
    <style:style style:name="citation-306" style:display-name="citation-306" style:family="text" style:parent-style-name="Car.predefinitoparagrafo"/>
    <style:style style:name="citation-305" style:display-name="citation-305" style:family="text" style:parent-style-name="Car.predefinitoparagrafo"/>
    <style:style style:name="citation-304" style:display-name="citation-304" style:family="text" style:parent-style-name="Car.predefinitoparagrafo"/>
    <style:style style:name="citation-303" style:display-name="citation-303" style:family="text" style:parent-style-name="Car.predefinitoparagrafo"/>
    <style:style style:name="citation-302" style:display-name="citation-302" style:family="text" style:parent-style-name="Car.predefinitoparagrafo"/>
    <style:style style:name="citation-301" style:display-name="citation-301" style:family="text" style:parent-style-name="Car.predefinitoparagrafo"/>
    <style:style style:name="citation-300" style:display-name="citation-300" style:family="text" style:parent-style-name="Car.predefinitoparagrafo"/>
    <style:style style:name="citation-299" style:display-name="citation-299" style:family="text" style:parent-style-name="Car.predefinitoparagrafo"/>
    <style:style style:name="citation-298" style:display-name="citation-298" style:family="text" style:parent-style-name="Car.predefinitoparagrafo"/>
    <style:style style:name="citation-297" style:display-name="citation-297" style:family="text" style:parent-style-name="Car.predefinitoparagrafo"/>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fo:font-size="10pt" style:font-size-asian="10pt"/>
    </style:style>
    <style:style style:name="WW_CharLFO18LVL2" style:family="text">
      <style:text-properties fo:font-size="10pt" style:font-size-asian="10pt"/>
    </style:style>
    <style:style style:name="WW_CharLFO18LVL3" style:family="text">
      <style:text-properties fo:font-size="10pt" style:font-size-asian="10pt"/>
    </style:style>
    <style:style style:name="WW_CharLFO18LVL4" style:family="text">
      <style:text-properties fo:font-size="10pt" style:font-size-asian="10pt"/>
    </style:style>
    <style:style style:name="WW_CharLFO18LVL5" style:family="text">
      <style:text-properties fo:font-size="10pt" style:font-size-asian="10pt"/>
    </style:style>
    <style:style style:name="WW_CharLFO18LVL6" style:family="text">
      <style:text-properties fo:font-size="10pt" style:font-size-asian="10pt"/>
    </style:style>
    <style:style style:name="WW_CharLFO18LVL7" style:family="text">
      <style:text-properties fo:font-size="10pt" style:font-size-asian="10pt"/>
    </style:style>
    <style:style style:name="WW_CharLFO18LVL8" style:family="text">
      <style:text-properties fo:font-size="10pt" style:font-size-asian="10pt"/>
    </style:style>
    <style:style style:name="WW_CharLFO18LVL9" style:family="text">
      <style:text-propertie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fo:font-size="10pt" style:font-size-asian="10pt"/>
    </style:style>
    <style:style style:name="WW_CharLFO20LVL2" style:family="text">
      <style:text-properties fo:font-size="10pt" style:font-size-asian="10pt"/>
    </style:style>
    <style:style style:name="WW_CharLFO20LVL3" style:family="text">
      <style:text-properties fo:font-size="10pt" style:font-size-asian="10pt"/>
    </style:style>
    <style:style style:name="WW_CharLFO20LVL4" style:family="text">
      <style:text-properties fo:font-size="10pt" style:font-size-asian="10pt"/>
    </style:style>
    <style:style style:name="WW_CharLFO20LVL5" style:family="text">
      <style:text-properties fo:font-size="10pt" style:font-size-asian="10pt"/>
    </style:style>
    <style:style style:name="WW_CharLFO20LVL6" style:family="text">
      <style:text-properties fo:font-size="10pt" style:font-size-asian="10pt"/>
    </style:style>
    <style:style style:name="WW_CharLFO20LVL7" style:family="text">
      <style:text-properties fo:font-size="10pt" style:font-size-asian="10pt"/>
    </style:style>
    <style:style style:name="WW_CharLFO20LVL8" style:family="text">
      <style:text-properties fo:font-size="10pt" style:font-size-asian="10pt"/>
    </style:style>
    <style:style style:name="WW_CharLFO20LVL9" style:family="text">
      <style:text-propertie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font-size="10pt" style:font-size-asian="10pt"/>
    </style:style>
    <style:style style:name="WW_CharLFO26LVL2" style:family="text">
      <style:text-properties fo:font-size="10pt" style:font-size-asian="10pt"/>
    </style:style>
    <style:style style:name="WW_CharLFO26LVL3" style:family="text">
      <style:text-properties fo:font-size="10pt" style:font-size-asian="10pt"/>
    </style:style>
    <style:style style:name="WW_CharLFO26LVL4" style:family="text">
      <style:text-properties fo:font-size="10pt" style:font-size-asian="10pt"/>
    </style:style>
    <style:style style:name="WW_CharLFO26LVL5" style:family="text">
      <style:text-properties fo:font-size="10pt" style:font-size-asian="10pt"/>
    </style:style>
    <style:style style:name="WW_CharLFO26LVL6" style:family="text">
      <style:text-properties fo:font-size="10pt" style:font-size-asian="10pt"/>
    </style:style>
    <style:style style:name="WW_CharLFO26LVL7" style:family="text">
      <style:text-properties fo:font-size="10pt" style:font-size-asian="10pt"/>
    </style:style>
    <style:style style:name="WW_CharLFO26LVL8" style:family="text">
      <style:text-properties fo:font-size="10pt" style:font-size-asian="10pt"/>
    </style:style>
    <style:style style:name="WW_CharLFO26LVL9" style:family="text">
      <style:text-propertie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fo:font-size="10pt" style:font-size-asian="10pt"/>
    </style:style>
    <style:style style:name="WW_CharLFO27LVL2" style:family="text">
      <style:text-properties fo:font-size="10pt" style:font-size-asian="10pt"/>
    </style:style>
    <style:style style:name="WW_CharLFO27LVL3" style:family="text">
      <style:text-properties fo:font-size="10pt" style:font-size-asian="10pt"/>
    </style:style>
    <style:style style:name="WW_CharLFO27LVL4" style:family="text">
      <style:text-properties fo:font-size="10pt" style:font-size-asian="10pt"/>
    </style:style>
    <style:style style:name="WW_CharLFO27LVL5" style:family="text">
      <style:text-properties fo:font-size="10pt" style:font-size-asian="10pt"/>
    </style:style>
    <style:style style:name="WW_CharLFO27LVL6" style:family="text">
      <style:text-properties fo:font-size="10pt" style:font-size-asian="10pt"/>
    </style:style>
    <style:style style:name="WW_CharLFO27LVL7" style:family="text">
      <style:text-properties fo:font-size="10pt" style:font-size-asian="10pt"/>
    </style:style>
    <style:style style:name="WW_CharLFO27LVL8" style:family="text">
      <style:text-properties fo:font-size="10pt" style:font-size-asian="10pt"/>
    </style:style>
    <style:style style:name="WW_CharLFO27LVL9" style:family="text">
      <style:text-properties fo:font-size="10pt" style:font-size-asian="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fo:font-size="10pt" style:font-size-asian="10pt"/>
    </style:style>
    <style:style style:name="WW_CharLFO29LVL2" style:family="text">
      <style:text-properties fo:font-size="10pt" style:font-size-asian="10pt"/>
    </style:style>
    <style:style style:name="WW_CharLFO29LVL3" style:family="text">
      <style:text-properties fo:font-size="10pt" style:font-size-asian="10pt"/>
    </style:style>
    <style:style style:name="WW_CharLFO29LVL4" style:family="text">
      <style:text-properties fo:font-size="10pt" style:font-size-asian="10pt"/>
    </style:style>
    <style:style style:name="WW_CharLFO29LVL5" style:family="text">
      <style:text-properties fo:font-size="10pt" style:font-size-asian="10pt"/>
    </style:style>
    <style:style style:name="WW_CharLFO29LVL6" style:family="text">
      <style:text-properties fo:font-size="10pt" style:font-size-asian="10pt"/>
    </style:style>
    <style:style style:name="WW_CharLFO29LVL7" style:family="text">
      <style:text-properties fo:font-size="10pt" style:font-size-asian="10pt"/>
    </style:style>
    <style:style style:name="WW_CharLFO29LVL8" style:family="text">
      <style:text-properties fo:font-size="10pt" style:font-size-asian="10pt"/>
    </style:style>
    <style:style style:name="WW_CharLFO29LVL9" style:family="text">
      <style:text-properties fo:font-size="10pt" style:font-size-asian="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fo:font-size="10pt" style:font-size-asian="10pt"/>
    </style:style>
    <style:style style:name="WW_CharLFO30LVL2" style:family="text">
      <style:text-properties fo:font-size="10pt" style:font-size-asian="10pt"/>
    </style:style>
    <style:style style:name="WW_CharLFO30LVL3" style:family="text">
      <style:text-properties fo:font-size="10pt" style:font-size-asian="10pt"/>
    </style:style>
    <style:style style:name="WW_CharLFO30LVL4" style:family="text">
      <style:text-properties fo:font-size="10pt" style:font-size-asian="10pt"/>
    </style:style>
    <style:style style:name="WW_CharLFO30LVL5" style:family="text">
      <style:text-properties fo:font-size="10pt" style:font-size-asian="10pt"/>
    </style:style>
    <style:style style:name="WW_CharLFO30LVL6" style:family="text">
      <style:text-properties fo:font-size="10pt" style:font-size-asian="10pt"/>
    </style:style>
    <style:style style:name="WW_CharLFO30LVL7" style:family="text">
      <style:text-properties fo:font-size="10pt" style:font-size-asian="10pt"/>
    </style:style>
    <style:style style:name="WW_CharLFO30LVL8" style:family="text">
      <style:text-properties fo:font-size="10pt" style:font-size-asian="10pt"/>
    </style:style>
    <style:style style:name="WW_CharLFO30LVL9" style:family="text">
      <style:text-properties fo:font-size="10pt" style:font-size-asian="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fo:font-size="10pt" style:font-size-asian="10pt"/>
    </style:style>
    <style:style style:name="WW_CharLFO32LVL2" style:family="text">
      <style:text-properties fo:font-size="10pt" style:font-size-asian="10pt"/>
    </style:style>
    <style:style style:name="WW_CharLFO32LVL3" style:family="text">
      <style:text-properties fo:font-size="10pt" style:font-size-asian="10pt"/>
    </style:style>
    <style:style style:name="WW_CharLFO32LVL4" style:family="text">
      <style:text-properties fo:font-size="10pt" style:font-size-asian="10pt"/>
    </style:style>
    <style:style style:name="WW_CharLFO32LVL5" style:family="text">
      <style:text-properties fo:font-size="10pt" style:font-size-asian="10pt"/>
    </style:style>
    <style:style style:name="WW_CharLFO32LVL6" style:family="text">
      <style:text-properties fo:font-size="10pt" style:font-size-asian="10pt"/>
    </style:style>
    <style:style style:name="WW_CharLFO32LVL7" style:family="text">
      <style:text-properties fo:font-size="10pt" style:font-size-asian="10pt"/>
    </style:style>
    <style:style style:name="WW_CharLFO32LVL8" style:family="text">
      <style:text-properties fo:font-size="10pt" style:font-size-asian="10pt"/>
    </style:style>
    <style:style style:name="WW_CharLFO32LVL9" style:family="text">
      <style:text-properties fo:font-size="10pt" style:font-size-asian="10pt"/>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fo:font-size="10pt" style:font-size-asian="10pt"/>
    </style:style>
    <style:style style:name="WW_CharLFO33LVL2" style:family="text">
      <style:text-properties fo:font-size="10pt" style:font-size-asian="10pt"/>
    </style:style>
    <style:style style:name="WW_CharLFO33LVL3" style:family="text">
      <style:text-properties fo:font-size="10pt" style:font-size-asian="10pt"/>
    </style:style>
    <style:style style:name="WW_CharLFO33LVL4" style:family="text">
      <style:text-properties fo:font-size="10pt" style:font-size-asian="10pt"/>
    </style:style>
    <style:style style:name="WW_CharLFO33LVL5" style:family="text">
      <style:text-properties fo:font-size="10pt" style:font-size-asian="10pt"/>
    </style:style>
    <style:style style:name="WW_CharLFO33LVL6" style:family="text">
      <style:text-properties fo:font-size="10pt" style:font-size-asian="10pt"/>
    </style:style>
    <style:style style:name="WW_CharLFO33LVL7" style:family="text">
      <style:text-properties fo:font-size="10pt" style:font-size-asian="10pt"/>
    </style:style>
    <style:style style:name="WW_CharLFO33LVL8" style:family="text">
      <style:text-properties fo:font-size="10pt" style:font-size-asian="10pt"/>
    </style:style>
    <style:style style:name="WW_CharLFO33LVL9" style:family="text">
      <style:text-properties fo:font-size="10pt" style:font-size-asian="10pt"/>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fo:font-size="10pt" style:font-size-asian="10pt"/>
    </style:style>
    <style:style style:name="WW_CharLFO35LVL2" style:family="text">
      <style:text-properties fo:font-size="10pt" style:font-size-asian="10pt"/>
    </style:style>
    <style:style style:name="WW_CharLFO35LVL3" style:family="text">
      <style:text-properties fo:font-size="10pt" style:font-size-asian="10pt"/>
    </style:style>
    <style:style style:name="WW_CharLFO35LVL4" style:family="text">
      <style:text-properties fo:font-size="10pt" style:font-size-asian="10pt"/>
    </style:style>
    <style:style style:name="WW_CharLFO35LVL5" style:family="text">
      <style:text-properties fo:font-size="10pt" style:font-size-asian="10pt"/>
    </style:style>
    <style:style style:name="WW_CharLFO35LVL6" style:family="text">
      <style:text-properties fo:font-size="10pt" style:font-size-asian="10pt"/>
    </style:style>
    <style:style style:name="WW_CharLFO35LVL7" style:family="text">
      <style:text-properties fo:font-size="10pt" style:font-size-asian="10pt"/>
    </style:style>
    <style:style style:name="WW_CharLFO35LVL8" style:family="text">
      <style:text-properties fo:font-size="10pt" style:font-size-asian="10pt"/>
    </style:style>
    <style:style style:name="WW_CharLFO35LVL9" style:family="text">
      <style:text-properties fo:font-size="10pt" style:font-size-asian="10pt"/>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fo:font-size="10pt" style:font-size-asian="10pt"/>
    </style:style>
    <style:style style:name="WW_CharLFO37LVL2" style:family="text">
      <style:text-properties fo:font-size="10pt" style:font-size-asian="10pt"/>
    </style:style>
    <style:style style:name="WW_CharLFO37LVL3" style:family="text">
      <style:text-properties fo:font-size="10pt" style:font-size-asian="10pt"/>
    </style:style>
    <style:style style:name="WW_CharLFO37LVL4" style:family="text">
      <style:text-properties fo:font-size="10pt" style:font-size-asian="10pt"/>
    </style:style>
    <style:style style:name="WW_CharLFO37LVL5" style:family="text">
      <style:text-properties fo:font-size="10pt" style:font-size-asian="10pt"/>
    </style:style>
    <style:style style:name="WW_CharLFO37LVL6" style:family="text">
      <style:text-properties fo:font-size="10pt" style:font-size-asian="10pt"/>
    </style:style>
    <style:style style:name="WW_CharLFO37LVL7" style:family="text">
      <style:text-properties fo:font-size="10pt" style:font-size-asian="10pt"/>
    </style:style>
    <style:style style:name="WW_CharLFO37LVL8" style:family="text">
      <style:text-properties fo:font-size="10pt" style:font-size-asian="10pt"/>
    </style:style>
    <style:style style:name="WW_CharLFO37LVL9" style:family="text">
      <style:text-properties fo:font-size="10pt" style:font-size-asian="10pt"/>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a Anna Rocca</meta:initial-creator>
    <dc:creator>Pasqualino Nicotera</dc:creator>
    <meta:creation-date>2026-04-13T15:07:00Z</meta:creation-date>
    <dc:date>2026-04-13T15:07:00Z</dc:date>
    <meta:print-date>2026-04-13T15:05: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7" meta:character-count="3798" meta:row-count="26" meta:non-whitespace-character-count="3238"/>
  </office:meta>
</office:document-meta>
</file>