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2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aramond2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.198cm" fo:margin-right="0.198cm" fo:margin-top="0.122cm" fo:margin-bottom="0cm" fo:text-indent="0cm" style:auto-text-indent="false"/>
    </style:style>
    <style:style style:name="P3" style:family="paragraph" style:parent-style-name="Text_20_body">
      <style:paragraph-properties fo:margin-left="0.198cm" fo:margin-right="0.198cm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1.448cm" fo:margin-right="0cm" fo:text-indent="0cm" style:auto-text-indent="false"/>
    </style:style>
    <style:style style:name="P5" style:family="paragraph" style:parent-style-name="Standard">
      <style:paragraph-properties fo:margin-left="1.448cm" fo:margin-right="0cm" fo:line-height="0.365cm" fo:text-indent="0cm" style:auto-text-indent="false"/>
    </style:style>
    <style:style style:name="P6" style:family="paragraph" style:parent-style-name="Text_20_body">
      <style:paragraph-properties fo:margin-left="0.198cm" fo:margin-right="0.198cm" fo:text-indent="1.249cm" style:auto-text-indent="false"/>
    </style:style>
    <style:style style:name="P7" style:family="paragraph" style:parent-style-name="Text_20_body">
      <style:paragraph-properties fo:margin-left="0cm" fo:margin-right="0.002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10.192cm" fo:margin-right="0cm" fo:text-indent="0cm" style:auto-text-indent="false"/>
    </style:style>
    <style:style style:name="P9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text-properties style:font-name="Times New Roman" fo:font-size="8pt" style:font-name-asian="Times New Roman1" style:font-size-asian="8pt" style:font-name-complex="Times New Roman1" style:font-size-complex="8pt"/>
    </style:style>
    <style:style style:name="P11" style:family="paragraph" style:parent-style-name="Standard"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/>
    </style:style>
    <style:style style:name="P12" style:family="paragraph" style:parent-style-name="Standard">
      <style:text-properties style:font-name="Garamond" style:font-name-asian="Garamond2" style:font-name-complex="Garamond2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Garamond" fo:font-size="10pt" fo:letter-spacing="-0.002cm" fo:font-weight="bold" style:font-name-asian="Garamond" style:font-size-asian="10pt" style:font-weight-asian="bold" style:font-name-complex="Garamond" style:font-size-complex="10pt" style:font-weight-complex="bold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Garamond" fo:font-size="10pt" fo:letter-spacing="0.03cm" fo:font-weight="bold" style:font-name-asian="Garamond" style:font-size-asian="10pt" style:font-weight-asian="bold" style:font-name-complex="Garamond" style:font-size-complex="10pt" style:font-weight-complex="bold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color="#000000" style:text-outline="false" style:text-line-through-style="none" style:font-name="Arial2" fo:font-size="10pt" fo:letter-spacing="0.03cm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color="#000000" style:text-outline="false" style:text-line-through-style="none" style:font-name="Garamond" fo:font-size="10pt" fo:letter-spacing="0.03cm" fo:font-style="normal" fo:text-shadow="none" style:text-underline-style="none" fo:font-weight="normal" style:font-name-asian="Arial2" style:font-size-asian="10pt" style:font-style-asian="normal" style:font-weight-asian="normal" style:font-name-complex="Garamond" style:font-size-complex="10pt" style:font-style-complex="normal" style:font-weight-complex="normal" style:text-emphasize="none"/>
    </style:style>
    <style:style style:name="P17" style:family="paragraph" style:parent-style-name="Standard">
      <style:paragraph-properties fo:margin-left="0.198cm" fo:margin-right="0cm" fo:text-indent="0cm" style:auto-text-indent="false"/>
    </style:style>
    <style:style style:name="P18" style:family="paragraph" style:parent-style-name="Standard">
      <style:paragraph-properties fo:margin-left="0.198cm" fo:margin-right="0cm" fo:line-height="0.365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98cm" fo:margin-right="0cm" fo:margin-top="0.099cm" fo:margin-bottom="0cm" fo:text-indent="0cm" style:auto-text-indent="false"/>
    </style:style>
    <style:style style:name="P20" style:family="paragraph" style:parent-style-name="Standard">
      <style:paragraph-properties fo:margin-top="0.011cm" fo:margin-bottom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top="0.016cm" fo:margin-bottom="0cm"/>
      <style:text-properties style:font-name="Garamond" fo:font-size="8.5pt" style:font-name-asian="Garamond2" style:font-size-asian="8.5pt" style:font-name-complex="Garamond2" style:font-size-complex="8.5pt"/>
    </style:style>
    <style:style style:name="P22" style:family="paragraph" style:parent-style-name="Standard">
      <style:paragraph-properties fo:margin-top="0.016cm" fo:margin-bottom="0cm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23" style:family="paragraph" style:parent-style-name="Standard">
      <style:paragraph-properties fo:margin-top="0.016cm" fo:margin-bottom="0cm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24" style:family="paragraph" style:parent-style-name="Standard">
      <style:paragraph-properties fo:margin-left="1.448cm" fo:margin-right="0cm" fo:text-indent="-1.251cm" style:auto-text-indent="false"/>
    </style:style>
    <style:style style:name="P25" style:family="paragraph" style:parent-style-name="Standard">
      <style:paragraph-properties fo:margin-top="0.002cm" fo:margin-bottom="0cm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26" style:family="paragraph" style:parent-style-name="Standard">
      <style:paragraph-properties fo:margin-top="0.019cm" fo:margin-bottom="0cm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27" style:family="paragraph" style:parent-style-name="Standard">
      <style:paragraph-properties fo:margin-top="0.007cm" fo:margin-bottom="0cm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28" style:family="paragraph" style:parent-style-name="Standard">
      <style:paragraph-properties fo:margin-top="0.014cm" fo:margin-bottom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margin-left="2.697cm" fo:margin-right="0cm" fo:margin-top="0.004cm" fo:margin-bottom="0cm" fo:text-indent="0cm" style:auto-text-indent="false"/>
    </style:style>
    <style:style style:name="P30" style:family="paragraph" style:parent-style-name="Standard">
      <style:paragraph-properties fo:margin-top="0.018cm" fo:margin-bottom="0cm"/>
      <style:text-properties style:font-name="Times New Roman" fo:font-size="11.5pt" fo:font-style="italic" style:font-name-asian="Times New Roman1" style:font-size-asian="11.5pt" style:font-style-asian="italic" style:font-name-complex="Times New Roman1" style:font-size-complex="11.5pt"/>
    </style:style>
    <style:style style:name="P31" style:family="paragraph" style:parent-style-name="Text_20_body">
      <style:paragraph-properties fo:margin-left="0cm" fo:margin-right="0.005cm" fo:text-align="center" style:justify-single-word="false" fo:text-indent="0cm" style:auto-text-indent="false"/>
      <style:text-properties fo:letter-spacing="-0.002cm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 fo:break-before="column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.192cm" fo:text-align="justify" style:justify-single-word="false" fo:text-indent="0cm" style:auto-text-indent="false"/>
    </style:style>
    <style:style style:name="P35" style:family="paragraph" style:parent-style-name="Text_20_body">
      <style:paragraph-properties style:line-height-at-least="0.176cm" fo:text-align="justify" style:justify-single-word="false" fo:orphans="2" fo:widows="2" style:writing-mode="lr-tb"/>
      <style:text-properties style:use-window-font-color="true" style:text-outline="false" style:text-line-through-style="none" fo:font-size="10pt" fo:letter-spacing="-0.004cm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/>
    </style:style>
    <style:style style:name="P36" style:family="paragraph" style:parent-style-name="Text_20_body">
      <style:paragraph-properties fo:text-align="justify" style:justify-single-word="false" fo:orphans="2" fo:widows="2" style:writing-mode="lr-tb"/>
      <style:text-properties style:use-window-font-color="true" style:text-outline="false" style:text-line-through-style="none" fo:font-size="10pt" fo:letter-spacing="-0.004cm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/>
    </style:style>
    <style:style style:name="P37" style:family="paragraph" style:parent-style-name="Text_20_body">
      <style:paragraph-properties fo:text-align="justify" style:justify-single-word="false" fo:orphans="2" fo:widows="2" style:writing-mode="lr-tb"/>
      <style:text-properties fo:color="#000000" style:text-outline="false" style:text-line-through-style="none" style:font-name="Arial2" fo:font-size="10pt" fo:letter-spacing="0.03cm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/>
    </style:style>
    <style:style style:name="P38" style:family="paragraph" style:parent-style-name="Text_20_body">
      <style:paragraph-properties style:line-height-at-least="0.176cm" fo:text-align="justify" style:justify-single-word="false" fo:orphans="2" fo:widows="2" style:writing-mode="lr-tb"/>
      <style:text-properties fo:color="#000000" style:text-outline="false" style:text-line-through-style="none" fo:font-size="10pt" fo:letter-spacing="0.03cm" fo:font-style="normal" fo:text-shadow="none" style:text-underline-style="none" fo:font-weight="bold" style:font-name-asian="Garamond" style:font-size-asian="10pt" style:font-style-asian="normal" style:font-weight-asian="bold" style:font-name-complex="Garamond" style:font-size-complex="10pt" style:font-style-complex="normal" style:font-weight-complex="bold" style:text-emphasize="none"/>
    </style:style>
    <style:style style:name="P39" style:family="paragraph" style:parent-style-name="Text_20_body">
      <style:paragraph-properties style:line-height-at-least="0.176cm" fo:text-align="justify" style:justify-single-word="false" fo:orphans="2" fo:widows="2" style:writing-mode="lr-tb"/>
      <style:text-properties fo:color="#000000" style:text-outline="false" style:text-line-through-style="none" fo:font-size="10pt" fo:letter-spacing="0.03cm" fo:font-style="normal" fo:text-shadow="none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/>
    </style:style>
    <style:style style:name="P40" style:family="paragraph" style:parent-style-name="Standard" style:list-style-name="WWNum2">
      <style:paragraph-properties style:line-height-at-least="0.176cm" fo:text-align="justify" style:justify-single-word="false"/>
    </style:style>
    <style:style style:name="P41" style:family="paragraph" style:parent-style-name="Standard" style:list-style-name="WWNum2">
      <style:paragraph-properties style:line-height-at-least="0.176cm" fo:text-align="justify" style:justify-single-word="false" fo:orphans="2" fo:widows="2" style:writing-mode="lr-tb"/>
    </style:style>
    <style:style style:name="P42" style:family="paragraph" style:parent-style-name="Standard">
      <style:paragraph-properties fo:margin-left="0.198cm" fo:margin-right="0cm" fo:margin-top="0.004cm" fo:margin-bottom="0cm" fo:text-indent="12.562cm" style:auto-text-indent="false"/>
      <style:text-properties style:font-name="Times New Roman" fo:font-size="8pt" style:font-size-asian="8pt"/>
    </style:style>
    <style:style style:name="P43" style:family="paragraph" style:parent-style-name="Text_20_body" style:list-style-name="WWNum1">
      <style:paragraph-properties fo:line-height="115%" fo:text-align="justify" style:justify-single-word="false">
        <style:tab-stops>
          <style:tab-stop style:position="0.912cm"/>
        </style:tab-stops>
      </style:paragraph-properties>
    </style:style>
    <style:style style:name="P44" style:family="paragraph" style:parent-style-name="Text_20_body" style:list-style-name="WWNum2">
      <style:paragraph-properties style:line-height-at-least="0.176cm" fo:text-align="justify" style:justify-single-word="false" fo:orphans="2" fo:widows="2" style:writing-mode="lr-tb"/>
    </style:style>
    <style:style style:name="P45" style:family="paragraph" style:parent-style-name="Text_20_body" style:list-style-name="WWNum2">
      <style:paragraph-properties fo:text-align="justify" style:justify-single-word="false" fo:orphans="2" fo:widows="2" style:writing-mode="lr-tb"/>
      <style:text-properties style:use-window-font-color="true" style:text-outline="false" style:text-line-through-style="none" fo:font-size="10pt" fo:letter-spacing="-0.004cm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/>
    </style:style>
    <style:style style:name="P46" style:family="paragraph" style:parent-style-name="Text_20_body" style:list-style-name="WWNum2">
      <style:paragraph-properties style:line-height-at-least="0.176cm" fo:text-align="justify" style:justify-single-word="false" fo:orphans="2" fo:widows="2" style:writing-mode="lr-tb"/>
      <style:text-properties fo:color="#000000" style:text-outline="false" style:text-line-through-style="none" fo:font-size="10pt" fo:letter-spacing="0.03cm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/>
    </style:style>
    <style:style style:name="P47" style:family="paragraph" style:parent-style-name="Text_20_body" style:list-style-name="WWNum2">
      <style:paragraph-properties style:line-height-at-least="0.176cm" fo:text-align="justify" style:justify-single-word="false" fo:orphans="2" fo:widows="2" style:writing-mode="lr-tb"/>
      <style:text-properties fo:font-size="10pt" style:font-name-asian="Garamond" style:font-size-asian="10pt" style:font-name-complex="Garamond" style:font-size-complex="10pt"/>
    </style:style>
    <style:style style:name="P48" style:family="paragraph" style:parent-style-name="Text_20_body" style:list-style-name="WWNum2">
      <style:paragraph-properties fo:margin-top="0.011cm" fo:margin-bottom="0cm" style:line-height-at-least="0.176cm" fo:text-align="justify" style:justify-single-word="false" fo:orphans="2" fo:widows="2" style:writing-mode="lr-tb"/>
      <style:text-properties fo:color="#000000" style:text-outline="false" style:text-line-through-style="none" fo:font-size="10pt" fo:letter-spacing="0.03cm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/>
    </style:style>
    <style:style style:name="P49" style:family="paragraph" style:parent-style-name="Text_20_body" style:list-style-name="WWNum2">
      <style:paragraph-properties fo:margin-top="0.011cm" fo:margin-bottom="0cm" style:line-height-at-least="0.176cm" fo:text-align="justify" style:justify-single-word="false" fo:orphans="2" fo:widows="2" style:writing-mode="lr-tb"/>
      <style:text-properties fo:color="#000000" style:text-outline="false" style:text-line-through-style="none" style:font-name="Garamond" fo:font-size="10pt" fo:letter-spacing="0.03cm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50" style:family="paragraph" style:parent-style-name="Text_20_body">
      <style:paragraph-properties fo:margin-left="0cm" fo:margin-right="0.002cm" fo:text-align="center" style:justify-single-word="false" fo:text-indent="0cm" style:auto-text-indent="false"/>
      <style:text-properties fo:letter-spacing="-0.002cm"/>
    </style:style>
    <style:style style:name="P51" style:family="paragraph" style:parent-style-name="Text_20_body" style:list-style-name="WWNum1">
      <style:paragraph-properties fo:margin-left="0.198cm" fo:margin-right="0.203cm" fo:text-align="justify" style:justify-single-word="false" fo:text-indent="0cm" style:auto-text-indent="false">
        <style:tab-stops>
          <style:tab-stop style:position="0.836cm"/>
        </style:tab-stops>
      </style:paragraph-properties>
    </style:style>
    <style:style style:name="P52" style:family="paragraph" style:parent-style-name="Text_20_body" style:list-style-name="WWNum1">
      <style:paragraph-properties fo:margin-left="0.198cm" fo:margin-right="0.45cm" fo:line-height="115%" fo:text-align="justify" style:justify-single-word="false" fo:text-indent="0cm" style:auto-text-indent="false">
        <style:tab-stops>
          <style:tab-stop style:position="0.912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-0.002cm" style:font-name-complex="Times New Roman1"/>
    </style:style>
    <style:style style:name="T3" style:family="text">
      <style:text-properties style:font-name="Times New Roman" fo:font-size="12pt" fo:letter-spacing="-0.002cm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letter-spacing="-0.002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etter-spacing="0.004cm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8pt" fo:letter-spacing="-0.002cm" fo:font-style="italic" style:font-name-asian="Times New Roman1" style:font-size-asian="8pt" style:font-style-asian="italic" style:font-name-complex="Times New Roman1" style:font-size-complex="8pt"/>
    </style:style>
    <style:style style:name="T9" style:family="text">
      <style:text-properties style:font-name="Times New Roman" fo:font-size="8pt" fo:letter-spacing="-0.002cm" fo:font-style="italic" style:font-size-asian="8pt" style:font-style-asian="italic"/>
    </style:style>
    <style:style style:name="T10" style:family="text">
      <style:text-properties style:font-name="Times New Roman" fo:font-size="8pt" fo:letter-spacing="-0.004cm" fo:font-style="italic" style:font-name-asian="Times New Roman1" style:font-size-asian="8pt" style:font-style-asian="italic" style:font-name-complex="Times New Roman1" style:font-size-complex="8pt"/>
    </style:style>
    <style:style style:name="T11" style:family="text">
      <style:text-properties style:font-name="Times New Roman" fo:font-size="8pt" fo:letter-spacing="-0.004cm" fo:font-style="italic" style:font-size-asian="8pt" style:font-style-asian="italic"/>
    </style:style>
    <style:style style:name="T12" style:family="text">
      <style:text-properties style:font-name="Times New Roman" fo:font-size="8pt" fo:letter-spacing="0.002cm" fo:font-style="italic" style:font-name-asian="Times New Roman1" style:font-size-asian="8pt" style:font-style-asian="italic" style:font-name-complex="Times New Roman1" style:font-size-complex="8pt"/>
    </style:style>
    <style:style style:name="T13" style:family="text"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/>
    </style:style>
    <style:style style:name="T14" style:family="text">
      <style:text-properties style:font-name="Times New Roman" fo:font-size="8pt" fo:font-style="italic" style:font-size-asian="8pt" style:font-style-asian="italic"/>
    </style:style>
    <style:style style:name="T15" style:family="text">
      <style:text-properties style:font-name="Times New Roman" fo:font-size="9pt" fo:font-style="italic" style:font-size-asian="9pt" style:font-style-asian="italic"/>
    </style:style>
    <style:style style:name="T16" style:family="text">
      <style:text-properties style:font-name="Times New Roman" fo:font-size="9pt" fo:letter-spacing="-0.002cm" fo:font-style="italic" style:font-size-asian="9pt" style:font-style-asian="italic"/>
    </style:style>
    <style:style style:name="T17" style:family="text">
      <style:text-properties style:font-name="Times New Roman" fo:font-size="9pt" fo:letter-spacing="0.002cm" fo:font-style="italic" style:font-size-asian="9pt" style:font-style-asian="italic"/>
    </style:style>
    <style:style style:name="T18" style:family="text">
      <style:text-properties style:font-name="Times New Roman" fo:font-size="9pt" fo:letter-spacing="-0.004cm" fo:font-style="italic" style:font-size-asian="9pt" style:font-style-asian="italic"/>
    </style:style>
    <style:style style:name="T19" style:family="text">
      <style:text-properties style:font-name="Times New Roman" fo:font-size="9pt" fo:letter-spacing="-0.005cm" fo:font-style="italic" style:font-size-asian="9pt" style:font-style-asian="italic"/>
    </style:style>
    <style:style style:name="T20" style:family="text">
      <style:text-properties style:font-name-complex="Times New Roman1"/>
    </style:style>
    <style:style style:name="T21" style:family="text">
      <style:text-properties fo:letter-spacing="0.041cm"/>
    </style:style>
    <style:style style:name="T22" style:family="text">
      <style:text-properties fo:letter-spacing="-0.004cm"/>
    </style:style>
    <style:style style:name="T23" style:family="text">
      <style:text-properties fo:letter-spacing="-0.004cm" style:font-name-complex="Times New Roman1"/>
    </style:style>
    <style:style style:name="T24" style:family="text">
      <style:text-properties fo:color="#0000ff" style:font-name="Garamond" fo:letter-spacing="-0.002cm"/>
    </style:style>
    <style:style style:name="T25" style:family="text">
      <style:text-properties fo:color="#0000ff" style:font-name="Garamond" fo:letter-spacing="-0.002cm" style:text-underline-style="solid" style:text-underline-width="auto" style:text-underline-color="#000000" style:font-name-complex="Times New Roman1"/>
    </style:style>
    <style:style style:name="T26" style:family="text">
      <style:text-properties style:font-name="Garamond" fo:font-size="10pt" fo:letter-spacing="-0.002cm" fo:font-weight="bold" style:font-name-asian="Garamond" style:font-size-asian="10pt" style:font-weight-asian="bold" style:font-name-complex="Garamond" style:font-size-complex="10pt" style:font-weight-complex="bold"/>
    </style:style>
    <style:style style:name="T27" style:family="text">
      <style:text-properties style:font-name="Garamond" fo:font-size="10pt" fo:letter-spacing="0.03cm" fo:font-weight="bold" style:font-name-asian="Garamond" style:font-size-asian="10pt" style:font-weight-asian="bold" style:font-name-complex="Garamond" style:font-size-complex="10pt" style:font-weight-complex="bold"/>
    </style:style>
    <style:style style:name="T28" style:family="text">
      <style:text-properties style:font-name="Garamond" fo:font-size="10pt" fo:font-weight="bold" style:font-name-asian="Garamond" style:font-size-asian="10pt" style:font-weight-asian="bold" style:font-name-complex="Garamond" style:font-size-complex="10pt" style:font-weight-complex="bold"/>
    </style:style>
    <style:style style:name="T29" style:family="text">
      <style:text-properties fo:letter-spacing="0.002cm"/>
    </style:style>
    <style:style style:name="T30" style:family="text">
      <style:text-properties fo:letter-spacing="0.002cm" style:font-name-complex="Times New Roman1"/>
    </style:style>
    <style:style style:name="T31" style:family="text">
      <style:text-properties fo:letter-spacing="0.004cm"/>
    </style:style>
    <style:style style:name="T32" style:family="text">
      <style:text-properties fo:letter-spacing="0.004cm" style:font-name-complex="Times New Roman1"/>
    </style:style>
    <style:style style:name="T33" style:family="text">
      <style:text-properties fo:letter-spacing="0.164cm" style:font-name-complex="Times New Roman1"/>
    </style:style>
    <style:style style:name="T34" style:family="text">
      <style:text-properties fo:letter-spacing="0.076cm"/>
    </style:style>
    <style:style style:name="T35" style:family="text">
      <style:text-properties fo:letter-spacing="0.171cm"/>
    </style:style>
    <style:style style:name="T36" style:family="text">
      <style:text-properties fo:letter-spacing="0.093cm" style:font-name-complex="Times New Roman1"/>
    </style:style>
    <style:style style:name="T37" style:family="text">
      <style:text-properties fo:letter-spacing="0.072cm"/>
    </style:style>
    <style:style style:name="T38" style:family="text">
      <style:text-properties fo:letter-spacing="0.064cm"/>
    </style:style>
    <style:style style:name="T39" style:family="text">
      <style:text-properties fo:letter-spacing="0.067cm"/>
    </style:style>
    <style:style style:name="T40" style:family="text">
      <style:text-properties fo:letter-spacing="0.062cm"/>
    </style:style>
    <style:style style:name="T41" style:family="text">
      <style:text-properties fo:letter-spacing="0.062cm" style:font-name-complex="Times New Roman1"/>
    </style:style>
    <style:style style:name="T42" style:family="text">
      <style:text-properties fo:letter-spacing="0.016cm"/>
    </style:style>
    <style:style style:name="T43" style:family="text">
      <style:text-properties fo:letter-spacing="0.018cm"/>
    </style:style>
    <style:style style:name="T44" style:family="text">
      <style:text-properties fo:letter-spacing="0.06cm"/>
    </style:style>
    <style:style style:name="T45" style:family="text">
      <style:text-properties fo:letter-spacing="0.078cm" style:font-name-complex="Times New Roman1"/>
    </style:style>
    <style:style style:name="T46" style:family="text">
      <style:text-properties fo:letter-spacing="0.085cm" style:font-name-complex="Times New Roman1"/>
    </style:style>
    <style:style style:name="T47" style:family="text">
      <style:text-properties fo:letter-spacing="0.014cm"/>
    </style:style>
    <style:style style:name="T48" style:family="text">
      <style:text-properties fo:letter-spacing="0.088cm" style:font-name-complex="Times New Roman1"/>
    </style:style>
    <style:style style:name="T49" style:family="text">
      <style:text-properties fo:letter-spacing="0.086cm" style:font-name-complex="Times New Roman1"/>
    </style:style>
    <style:style style:name="T50" style:family="text">
      <style:text-properties fo:color="#282324"/>
    </style:style>
    <style:style style:name="T51" style:family="text">
      <style:text-properties fo:color="#282324" style:font-name-complex="Times New Roman1"/>
    </style:style>
    <style:style style:name="T52" style:family="text">
      <style:text-properties fo:color="#282324" fo:letter-spacing="0.051cm" style:font-name-complex="Times New Roman1"/>
    </style:style>
    <style:style style:name="T53" style:family="text">
      <style:text-properties fo:color="#282324" fo:letter-spacing="-0.002cm"/>
    </style:style>
    <style:style style:name="T54" style:family="text">
      <style:text-properties fo:color="#282324" fo:letter-spacing="-0.002cm" style:font-name-complex="Times New Roman1"/>
    </style:style>
    <style:style style:name="T55" style:family="text">
      <style:text-properties fo:color="#282324" fo:letter-spacing="0.048cm" style:font-name-complex="Times New Roman1"/>
    </style:style>
    <style:style style:name="T56" style:family="text">
      <style:text-properties fo:color="#282324" fo:letter-spacing="0.049cm" style:font-name-complex="Times New Roman1"/>
    </style:style>
    <style:style style:name="T57" style:family="text">
      <style:text-properties fo:color="#282324" fo:letter-spacing="0.115cm" style:font-name-complex="Times New Roman1"/>
    </style:style>
    <style:style style:name="T58" style:family="text">
      <style:text-properties fo:color="#282324" fo:letter-spacing="0.071cm"/>
    </style:style>
    <style:style style:name="T59" style:family="text">
      <style:text-properties fo:color="#282324" fo:letter-spacing="0.071cm" style:font-name-complex="Times New Roman1"/>
    </style:style>
    <style:style style:name="T60" style:family="text">
      <style:text-properties fo:color="#282324" fo:letter-spacing="0.072cm"/>
    </style:style>
    <style:style style:name="T61" style:family="text">
      <style:text-properties fo:color="#282324" fo:letter-spacing="0.072cm" style:font-name-complex="Times New Roman1"/>
    </style:style>
    <style:style style:name="T62" style:family="text">
      <style:text-properties fo:color="#282324" fo:letter-spacing="0.076cm" style:font-name-complex="Times New Roman1"/>
    </style:style>
    <style:style style:name="T63" style:family="text">
      <style:text-properties fo:color="#282324" fo:letter-spacing="0.074cm" style:font-name-complex="Times New Roman1"/>
    </style:style>
    <style:style style:name="T64" style:family="text">
      <style:text-properties fo:color="#282324" fo:letter-spacing="0.069cm" style:font-name-complex="Times New Roman1"/>
    </style:style>
    <style:style style:name="T65" style:family="text">
      <style:text-properties fo:color="#282324" fo:letter-spacing="0.129cm" style:font-name-complex="Times New Roman1"/>
    </style:style>
    <style:style style:name="T66" style:family="text">
      <style:text-properties fo:color="#282324" fo:letter-spacing="0.032cm"/>
    </style:style>
    <style:style style:name="T67" style:family="text">
      <style:text-properties fo:color="#282324" fo:letter-spacing="0.032cm" style:font-name-complex="Times New Roman1"/>
    </style:style>
    <style:style style:name="T68" style:family="text">
      <style:text-properties fo:color="#282324" fo:letter-spacing="0.034cm"/>
    </style:style>
    <style:style style:name="T69" style:family="text">
      <style:text-properties fo:color="#282324" fo:letter-spacing="0.034cm" style:font-name-complex="Times New Roman1"/>
    </style:style>
    <style:style style:name="T70" style:family="text">
      <style:text-properties fo:color="#282324" fo:letter-spacing="0.037cm"/>
    </style:style>
    <style:style style:name="T71" style:family="text">
      <style:text-properties fo:color="#282324" fo:letter-spacing="0.203cm" style:font-name-complex="Times New Roman1"/>
    </style:style>
    <style:style style:name="T72" style:family="text">
      <style:text-properties fo:color="#282324" fo:letter-spacing="0.028cm"/>
    </style:style>
    <style:style style:name="T73" style:family="text">
      <style:text-properties fo:color="#282324" fo:letter-spacing="0.028cm" style:font-name-complex="Times New Roman1"/>
    </style:style>
    <style:style style:name="T74" style:family="text">
      <style:text-properties fo:color="#282324" fo:letter-spacing="0.03cm" style:font-name-complex="Times New Roman1"/>
    </style:style>
    <style:style style:name="T75" style:family="text">
      <style:text-properties fo:color="#282324" fo:letter-spacing="0.026cm" style:font-name-complex="Times New Roman1"/>
    </style:style>
    <style:style style:name="T76" style:family="text">
      <style:text-properties fo:color="#282324" fo:letter-spacing="0.025cm"/>
    </style:style>
    <style:style style:name="T77" style:family="text">
      <style:text-properties fo:color="#282324" fo:letter-spacing="0.143cm"/>
    </style:style>
    <style:style style:name="T78" style:family="text">
      <style:text-properties fo:color="#282324" fo:letter-spacing="0.009cm" style:font-name-complex="Times New Roman1"/>
    </style:style>
    <style:style style:name="T79" style:family="text">
      <style:text-properties fo:color="#282324" fo:letter-spacing="0.007cm" style:font-name-complex="Times New Roman1"/>
    </style:style>
    <style:style style:name="T80" style:family="text">
      <style:text-properties fo:color="#282324" fo:letter-spacing="0.011cm" style:font-name-complex="Times New Roman1"/>
    </style:style>
    <style:style style:name="T81" style:family="text">
      <style:text-properties fo:letter-spacing="0.203cm" style:font-name-complex="Times New Roman1"/>
    </style:style>
    <style:style style:name="T82" style:family="text">
      <style:text-properties fo:letter-spacing="0.019cm"/>
    </style:style>
    <style:style style:name="T83" style:family="text">
      <style:text-properties fo:letter-spacing="0.153cm" style:font-name-complex="Times New Roman1"/>
    </style:style>
    <style:style style:name="T84" style:family="text">
      <style:text-properties fo:color="#000000" style:text-outline="false" style:text-line-through-style="none" style:font-name="Garamond" fo:font-size="10pt" fo:letter-spacing="-0.002cm" fo:font-style="normal" fo:text-shadow="none" style:text-underline-style="none" fo:font-weight="bold" style:font-name-asian="Garamond" style:font-size-asian="10pt" style:font-style-asian="normal" style:font-weight-asian="bold" style:font-name-complex="Garamond" style:font-size-complex="10pt" style:font-style-complex="normal" style:font-weight-complex="bold" style:text-emphasize="none"/>
    </style:style>
    <style:style style:name="T85" style:family="text">
      <style:text-properties fo:color="#000000" style:text-outline="false" style:text-line-through-style="none" style:font-name="Garamond" fo:font-size="10pt" fo:letter-spacing="0.03cm" fo:font-style="normal" fo:text-shadow="none" style:text-underline-style="none" fo:font-weight="bold" style:font-name-asian="Garamond" style:font-size-asian="10pt" style:font-style-asian="normal" style:font-weight-asian="bold" style:font-name-complex="Garamond" style:font-size-complex="10pt" style:font-style-complex="normal" style:font-weight-complex="bold" style:text-emphasize="none"/>
    </style:style>
    <style:style style:name="T86" style:family="text">
      <style:text-properties fo:color="#000000" style:text-outline="false" style:text-line-through-style="none" fo:font-size="10pt" fo:letter-spacing="-0.002cm" fo:font-style="normal" fo:text-shadow="none" style:text-underline-style="none" fo:font-weight="bold" style:font-name-asian="Garamond" style:font-size-asian="10pt" style:font-style-asian="normal" style:font-weight-asian="bold" style:font-name-complex="Garamond" style:font-size-complex="10pt" style:font-style-complex="normal" style:font-weight-complex="bold" style:text-emphasize="none"/>
    </style:style>
    <style:style style:name="T87" style:family="text">
      <style:text-properties fo:color="#000000" style:text-outline="false" style:text-line-through-style="none" fo:font-size="10pt" fo:letter-spacing="0.03cm" fo:font-style="normal" fo:text-shadow="none" style:text-underline-style="none" fo:font-weight="bold" style:font-name-asian="Garamond" style:font-size-asian="10pt" style:font-style-asian="normal" style:font-weight-asian="bold" style:font-name-complex="Garamond" style:font-size-complex="10pt" style:font-style-complex="normal" style:font-weight-complex="bold" style:text-emphasize="none"/>
    </style:style>
    <style:style style:name="T88" style:family="text">
      <style:text-properties fo:color="#000000" style:text-outline="false" style:text-line-through-style="none" fo:font-size="10pt" fo:letter-spacing="0.03cm" fo:font-style="normal" fo:text-shadow="none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/>
    </style:style>
    <style:style style:name="T89" style:family="text">
      <style:text-properties fo:color="#800000" fo:font-weight="bold" style:font-weight-asian="bold" style:font-name-complex="Times New Roman1" style:font-weight-complex="bold"/>
    </style:style>
    <style:style style:name="T90" style:family="text">
      <style:text-properties fo:color="#800000" fo:letter-spacing="0.028cm" fo:font-weight="bold" style:font-weight-asian="bold" style:font-name-complex="Times New Roman1" style:font-weight-complex="bold"/>
    </style:style>
    <style:style style:name="T91" style:family="text">
      <style:text-properties fo:color="#800000" fo:letter-spacing="-0.002cm" style:font-name-complex="Times New Roman1"/>
    </style:style>
    <style:style style:name="T92" style:family="text">
      <style:text-properties fo:color="#800000" fo:letter-spacing="0.03cm" style:font-name-complex="Times New Roman1"/>
    </style:style>
    <style:style style:name="T93" style:family="text">
      <style:text-properties style:use-window-font-color="true" style:text-outline="false" style:text-line-through-style="none" fo:font-size="10pt" fo:letter-spacing="-0.004cm" fo:font-style="normal" fo:text-shadow="none" style:text-underline-style="none" fo:font-weight="normal" style:font-name-asian="Garamond" style:font-size-asian="10pt" style:font-style-asian="normal" style:font-weight-asian="normal" style:font-name-complex="Garamond" style:font-size-complex="10pt" style:font-style-complex="normal" style:font-weight-complex="normal" style:text-emphasize="none"/>
    </style:style>
    <style:style style:name="T94" style:family="text">
      <style:text-properties style:use-window-font-color="true" style:text-outline="false" style:text-line-through-style="none" fo:font-size="10pt" fo:letter-spacing="-0.004cm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/>
    </style:style>
    <style:style style:name="T95" style:family="text">
      <style:text-properties style:use-window-font-color="true" style:text-outline="false" style:text-line-through-style="none" fo:font-size="10pt" fo:letter-spacing="0.03cm" fo:font-style="normal" fo:text-shadow="none" style:text-underline-style="none" fo:font-weight="normal" style:font-name-asian="Garamond" style:font-size-asian="10pt" style:font-style-asian="normal" style:font-weight-asian="normal" style:font-name-complex="Garamond" style:font-size-complex="10pt" style:font-style-complex="normal" style:font-weight-complex="normal" style:text-emphasize="none"/>
    </style:style>
    <style:style style:name="T96" style:family="text">
      <style:text-properties style:use-window-font-color="true" style:text-outline="false" style:text-line-through-style="none" fo:font-size="10pt" fo:letter-spacing="0.03cm" fo:font-style="normal" fo:text-shadow="none" style:text-underline-style="none" fo:font-weight="bold" style:font-name-asian="Garamond" style:font-size-asian="10pt" style:font-style-asian="normal" style:font-weight-asian="bold" style:font-name-complex="Garamond" style:font-size-complex="10pt" style:font-style-complex="normal" style:font-weight-complex="bold" style:text-emphasize="none"/>
    </style:style>
    <style:style style:name="T97" style:family="text">
      <style:text-properties style:use-window-font-color="true" style:text-outline="false" style:text-line-through-style="none" style:font-name="Garamond" fo:font-size="10pt" fo:letter-spacing="-0.002cm" fo:font-style="normal" fo:text-shadow="none" style:text-underline-style="none" fo:font-weight="bold" style:font-name-asian="Garamond" style:font-size-asian="10pt" style:font-style-asian="normal" style:font-weight-asian="bold" style:font-name-complex="Garamond" style:font-size-complex="10pt" style:font-style-complex="normal" style:font-weight-complex="bold" style:text-emphasize="none"/>
    </style:style>
    <style:style style:name="T98" style:family="text">
      <style:text-properties style:use-window-font-color="true" style:text-outline="false" style:text-line-through-style="none" style:font-name="Garamond" fo:font-size="10pt" fo:letter-spacing="0.03cm" fo:font-style="normal" fo:text-shadow="none" style:text-underline-style="none" fo:font-weight="bold" style:font-name-asian="Garamond" style:font-size-asian="10pt" style:font-style-asian="normal" style:font-weight-asian="bold" style:font-name-complex="Garamond" style:font-size-complex="10pt" style:font-style-complex="normal" style:font-weight-complex="bold" style:text-emphasize="none"/>
    </style:style>
    <style:style style:name="T99" style:family="text">
      <style:text-properties style:use-window-font-color="true" style:text-outline="false" style:text-line-through-style="none" style:font-name="Garamond" fo:font-size="10pt" fo:letter-spacing="-0.004cm" fo:font-style="normal" fo:text-shadow="none" style:text-underline-style="none" fo:font-weight="bold" style:font-name-asian="Garamond" style:font-size-asian="10pt" style:font-style-asian="normal" style:font-weight-asian="bold" style:font-name-complex="Garamond" style:font-size-complex="10pt" style:font-style-complex="normal" style:font-weight-complex="bold" style:text-emphasize="none"/>
    </style:style>
    <style:style style:name="T100" style:family="text">
      <style:text-properties style:use-window-font-color="true" fo:font-weight="bold" style:font-weight-asian="bold" style:font-name-complex="Times New Roman1" style:font-weight-complex="bold"/>
    </style:style>
    <style:style style:name="T101" style:family="text">
      <style:text-properties style:use-window-font-color="true" fo:letter-spacing="0.028cm" fo:font-weight="bold" style:font-weight-asian="bold" style:font-name-complex="Times New Roman1" style:font-weight-complex="bold"/>
    </style:style>
    <style:style style:name="T102" style:family="text">
      <style:text-properties style:use-window-font-color="true" fo:letter-spacing="-0.002cm" style:font-name-complex="Times New Roman1"/>
    </style:style>
    <style:style style:name="T103" style:family="text">
      <style:text-properties style:use-window-font-color="true" fo:letter-spacing="0.03cm" style:font-name-complex="Times New Roman1"/>
    </style:style>
    <style:style style:name="Sect1" style:family="section">
      <style:section-properties style:editable="false">
        <style:columns fo:column-count="2">
          <style:column style:rel-width="24696*" fo:start-indent="0cm" fo:end-indent="4.057cm"/>
          <style:column style:rel-width="40839*" fo:start-indent="4.057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9"><text:bookmark text:name="Bookmark"/><text:span text:style-name="T4">Modello</text:span><text:span text:style-name="T6"> “A”</text:span></text:p>
        <text:p text:style-name="P20"/>
        <text:p text:style-name="P32"><text:span text:style-name="T1">Spett.le</text:span> <text:span text:style-name="T1">COMUNE</text:span> di <text:span text:style-name="T1">Lamezia Terme</text:span></text:p>
        <text:p text:style-name="P34"><text:span text:style-name="T1">Ufficio</text:span> Patrimonio</text:p>
        <text:p text:style-name="P34"><text:span text:style-name="T21"><text:s/></text:span>Via<text:span text:style-name="T1"> A. Perugini, 15C</text:span></text:p>
        <text:p text:style-name="P33">88046 Lamezia Terme <text:span text:style-name="T1">(CZ)</text:span></text:p>
        <text:p text:style-name="P33"><text:a xlink:type="simple" xlink:href="mailto:protocollo@pec.comune.fermo.it" text:style-name="Internet_20_link" text:visited-style-name="Visited_20_Internet_20_Link"><text:span text:style-name="T24">protocollo@pec.comunelameziaterme.it</text:span></text:a></text:p>
      </text:section>
      <text:section text:style-name="Sect2" text:name="Sezione1">
        <text:p text:style-name="P21"/>
        <text:p text:style-name="P2"><text:span text:style-name="T2">Oggetto:</text:span><text:span text:style-name="T20"> </text:span><text:span text:style-name="T2">Manifestaz</text:span><text:span text:style-name="T1">ione</text:span> di <text:span text:style-name="T1">interesse</text:span> <text:span text:style-name="T1">all’acquisto</text:span><text:span text:style-name="T29"> </text:span><text:span text:style-name="T20">di immobili </text:span><text:span text:style-name="T23">di</text:span><text:span text:style-name="T20"> </text:span><text:span text:style-name="T2">proprietà </text:span><text:span text:style-name="T20">comunale</text:span><text:span text:style-name="T2"> </text:span><text:span text:style-name="T20">siti</text:span><text:span text:style-name="T32"> </text:span><text:span text:style-name="T2">nel</text:span><text:span text:style-name="T20"> Comune</text:span><text:span text:style-name="T33"> </text:span><text:span text:style-name="T20">di Lamezia Terme.</text:span></text:p>
        <text:p text:style-name="P9"/>
        <text:p text:style-name="P9"/>
        <text:p text:style-name="Text_20_body"><text:span text:style-name="T22">Il</text:span> <text:span text:style-name="T1">sottoscritto</text:span> …………..................................…….........., <text:span text:style-name="T1">nato</text:span> a ………...…………..................... il</text:p>
        <text:p text:style-name="Text_20_body">………………................ e<text:span text:style-name="T1"> residente </text:span>in .....……………….............., Via<text:span text:style-name="T1"> </text:span>………..........................., n.</text:p>
        <text:p text:style-name="P24"><text:span text:style-name="T5">…. </text:span><text:span text:style-name="T3">C.F………………………………………in</text:span><text:span text:style-name="T5"> qualità</text:span><text:span text:style-name="T3"> </text:span><text:span text:style-name="T5">di:</text:span><text:span text:style-name="T7"> </text:span><text:span text:style-name="T8">(barrare</text:span><text:span text:style-name="T10"> </text:span><text:span text:style-name="T8">una delle</text:span><text:span text:style-name="T10"> </text:span><text:span text:style-name="T8">due</text:span><text:span text:style-name="T10"> </text:span><text:span text:style-name="T8">ipotesi che</text:span><text:span text:style-name="T12"> </text:span><text:span text:style-name="T10">seguono)</text:span></text:p>
        <text:p text:style-name="P25"/>
        <text:p text:style-name="P4">( )<text:span text:style-name="T22"> </text:span><text:span text:style-name="T1">offerente;</text:span></text:p>
        <text:p text:style-name="P6">( )<text:span text:style-name="T22"> </text:span><text:span text:style-name="T1">rappresentante legale</text:span><text:span text:style-name="T29"> </text:span><text:span text:style-name="T1">della </text:span>ditta ………………………………………………………. <text:span text:style-name="T1">con</text:span><text:span text:style-name="T34"> </text:span><text:span text:style-name="T1">sede legale</text:span> in ………………………………… Via<text:span text:style-name="T1"> </text:span>…………………………………. P.<text:span text:style-name="T31"> </text:span><text:span text:style-name="T22">IVA</text:span></text:p>
        <text:p text:style-name="Text_20_body">…………………………………..C. <text:span text:style-name="T1">F.</text:span> ………………………………………….;</text:p>
        <text:p text:style-name="P9"/>
        <text:p text:style-name="P31">DICHIARA</text:p>
        <text:p text:style-name="P9"/>
        <text:p text:style-name="P3"><text:span text:style-name="T20">di </text:span><text:span text:style-name="T2">manifestare interesse</text:span><text:span text:style-name="T30"> </text:span><text:span text:style-name="T20">a</text:span><text:span text:style-name="T30"> </text:span><text:span text:style-name="T2">partecipare</text:span><text:span text:style-name="T30"> </text:span><text:span text:style-name="T2">al</text:span><text:span text:style-name="T1">l’acquisto</text:span><text:span text:style-name="T31"> </text:span><text:span text:style-name="T1">dei</text:span> <text:span text:style-name="T1">seguenti</text:span> immobili di<text:span text:style-name="T22"> </text:span><text:span text:style-name="T1">proprietà del</text:span> Comune di<text:span text:style-name="T35"> Lamezia Terme</text:span><text:span text:style-name="T2">:</text:span></text:p>
        <text:p text:style-name="P17"><text:span text:style-name="T8">(barrare</text:span><text:span text:style-name="T10"> </text:span><text:span text:style-name="T8">il</text:span><text:span text:style-name="T12"> </text:span><text:span text:style-name="T10">lotto</text:span><text:span text:style-name="T8"> </text:span><text:span text:style-name="T13">o</text:span><text:span text:style-name="T8"> </text:span><text:span text:style-name="T13">i</text:span><text:span text:style-name="T12"> </text:span><text:span text:style-name="T8">lotti per</text:span><text:span text:style-name="T10"> </text:span><text:span text:style-name="T8">cui</text:span><text:span text:style-name="T12"> </text:span><text:span text:style-name="T10">si</text:span><text:span text:style-name="T12"> </text:span><text:span text:style-name="T8">manifesta l’interesse</text:span><text:span text:style-name="T10"> </text:span><text:span text:style-name="T8">all’acquisto)</text:span></text:p>
        <text:p text:style-name="P11"/>
        <text:p text:style-name="P11"/>
        <text:list xml:id="list1932760922776556167" text:style-name="WWNum2">
          <text:list-item>
            <text:p text:style-name="P40"><text:span text:style-name="T84">Lotto</text:span><text:span text:style-name="T85"> </text:span><text:span text:style-name="T84">n.</text:span><text:span text:style-name="T85"> 1 - Unità immobiliare in Via Istria- via Saladini -Bella (Immobile n. 8 del PAV 2025)</text:span></text:p>
            <text:p text:style-name="P44"><text:span text:style-name="T93">Immobile distinto in catasto Terreni sez. Nicastro - foglio 18 p.lla 150. Consistenza: Immobile in muratura di vecchia costruzione a tre piani fuori terra. Valore presunto </text:span><text:span text:style-name="T94">€ 150,000,00 (Valore indicativo da sottoporre a perizia estimativa aggiornata).</text:span></text:p>
          </text:list-item>
        </text:list>
        <text:p text:style-name="P13"/>
        <text:p text:style-name="P13"/>
        <text:list xml:id="list32276440" text:continue-numbering="true" text:style-name="WWNum2">
          <text:list-item>
            <text:p text:style-name="P40"><text:span text:style-name="T26">Lotto</text:span><text:span text:style-name="T27"> </text:span><text:span text:style-name="T26">n.</text:span><text:span text:style-name="T27"> 2 </text:span><text:span text:style-name="T26">–</text:span><text:span text:style-name="T27"> Terreno incolto in Via E. Pontieri (Immobile n. 9 del PAV 2025)</text:span></text:p>
            <text:p text:style-name="P44"><text:span text:style-name="T95">Immobile distinto in catasto Terreni sez. Nicastro- foglio 35 p.lla 397. Terreno di mq 2,617. </text:span><text:span text:style-name="T94">Valore presunto: € 29.000,00 (Valore indicativo da sottoporre a perizia estimativa aggiornata).</text:span></text:p>
          </text:list-item>
        </text:list>
        <text:p text:style-name="P35"/>
        <text:p text:style-name="P35"/>
        <text:list xml:id="list32298889" text:continue-numbering="true" text:style-name="WWNum2">
          <text:list-item>
            <text:p text:style-name="P41"><text:span text:style-name="T97">Lotto</text:span><text:span text:style-name="T98"> </text:span><text:span text:style-name="T97">n.</text:span><text:span text:style-name="T98"> 3 </text:span><text:span text:style-name="T97">–</text:span><text:span text:style-name="T98"> n.2 porzioni di terreno sito in loc. Pagliarone Fosso San Nicola (Immobile n. 11 del PAV 2025)</text:span></text:p>
            <text:p text:style-name="P44"><text:span text:style-name="T95">Immobile distinto in catasto Terreni sez. S. Eufemia foglio 39 p.lla165. </text:span><text:span text:style-name="T94">Valore presunto: € 6.130,94 (Valore indicativo da sottoporre a perizia estimativa aggiornata).</text:span></text:p>
          </text:list-item>
        </text:list>
        <text:p text:style-name="P35"/>
        <text:p text:style-name="P35"/>
        <text:list xml:id="list32293065" text:continue-numbering="true" text:style-name="WWNum2">
          <text:list-item>
            <text:p text:style-name="P41"><text:span text:style-name="T97">Lotto</text:span><text:span text:style-name="T98"> </text:span><text:span text:style-name="T97">n.</text:span><text:span text:style-name="T98"> 4 </text:span><text:span text:style-name="T97">– Terreno in loc. Caronte </text:span><text:span text:style-name="T98">(Immobile n. 12 del PAV 2025)</text:span></text:p>
            <text:p text:style-name="P44"><text:span text:style-name="T95">Immobile distinto in catasto Terreni sez</text:span><text:span text:style-name="T96">. <text:s/></text:span><text:span text:style-name="T95">Sambiase Foglio 71 p.lle 60-76. Consistenza: Bosco incolto della superfice di mq17.990. </text:span><text:span text:style-name="T94">Valore presunto: € 35.000,00 (Valore indicativo da sottoporre a perizia estimativa aggiornata).</text:span></text:p>
          </text:list-item>
        </text:list>
        <text:p text:style-name="P35"/>
        <text:p text:style-name="P35"/>
        <text:list xml:id="list32284219" text:continue-numbering="true" text:style-name="WWNum2">
          <text:list-item>
            <text:p text:style-name="P41"><text:span text:style-name="T97">Lotto</text:span><text:span text:style-name="T98"> </text:span><text:span text:style-name="T97">n.</text:span><text:span text:style-name="T98"> 5 </text:span><text:span text:style-name="T99">–</text:span><text:span text:style-name="T98"> Terreno in loc. Annunnzata (Immobile n. 13 del PAV 2025)</text:span></text:p>
            <text:p text:style-name="P44"><text:span text:style-name="T95">Immobile distinto in catasto Terreni sez. </text:span><text:span text:style-name="T96"><text:s/></text:span><text:span text:style-name="T95">Nicastro Foglio 4 p.lla 178- e foglio 8 p.lle70-35. Consistenza: Terreno incolto della superfice complessiva di mq. 114.430. </text:span><text:span text:style-name="T94">Valore presunto: € 228.000,00 (Valore indicativo da sottoporre a perizia estimativa aggiornata)</text:span><text:span text:style-name="T95"> </text:span></text:p>
          </text:list-item>
        </text:list>
        <text:p text:style-name="P13"/>
        <text:list xml:id="list32291779" text:continue-numbering="true" text:style-name="WWNum2">
          <text:list-item>
            <text:p text:style-name="P40"><text:span text:style-name="T26">Lotto</text:span><text:span text:style-name="T27"> </text:span><text:span text:style-name="T26">n.</text:span><text:span text:style-name="T27"> 6 </text:span><text:span text:style-name="T28">–</text:span><text:span text:style-name="T27"> <text:s/>Edificio ex Scuola Elem. in loc. Telara (Immobile n. 14 del PAV 2025) </text:span></text:p>
            <text:p text:style-name="P45">Immobile distinto in catasto fabbricati sez. Sambiase - foglio 6 p.lla 283. Consistenza: immobile in muratura in stato di abbandono. Valore presunto: € 6.000,00 (Valore indicativo da sottoporre a perizia estimativa aggiornata).</text:p>
          </text:list-item>
        </text:list>
        <text:p text:style-name="P37"><text:soft-page-break/></text:p>
        <text:p text:style-name="P37"/>
        <text:list xml:id="list32275789" text:continue-numbering="true" text:style-name="WWNum2">
          <text:list-item>
            <text:p text:style-name="P40"><text:span text:style-name="T26">Lotto</text:span><text:span text:style-name="T27"> </text:span><text:span text:style-name="T26">n.</text:span><text:span text:style-name="T27"> 7 </text:span><text:span text:style-name="T28">–</text:span><text:span text:style-name="T27"> <text:s/>Terreno sito in Platania – loc. Reventino (Immobile n. 20 del PAV 2025) </text:span></text:p>
            <text:p text:style-name="P45">Immobile distinto in catasto terreni sez. Sambiase - foglio 6 p.lla 283. Consistenza: bosco di conifere dell'estensione di mq 42.310,00. Valore presunto: € 42.310,00 (Valore indicativo da sottoporre a perizia estimativa aggiornata).</text:p>
          </text:list-item>
        </text:list>
        <text:p text:style-name="P36"/>
        <text:p text:style-name="P36"/>
        <text:list xml:id="list32274242" text:continue-numbering="true" text:style-name="WWNum2">
          <text:list-item>
            <text:p text:style-name="P40"><text:span text:style-name="T26">Lotto</text:span><text:span text:style-name="T27"> </text:span><text:span text:style-name="T26">n.</text:span><text:span text:style-name="T27"> 8</text:span><text:span text:style-name="T28">–</text:span><text:span text:style-name="T27"> <text:s/>Terreno in loc. Talarico via Mons. A. Davoli (Immobile n. 21 del PAV 2025) </text:span></text:p>
            <text:p text:style-name="P45">Immobile distinto in catasto terreni sez. Nicastro - foglio 45 p.lla 11. Consistenza: terreno agricolo <text:s/>dell'estensione di mq 6.135,00. Valore presunto: € 73.620,00 (Valore indicativo da sottoporre a perizia estimativa aggiornata).</text:p>
          </text:list-item>
        </text:list>
        <text:p text:style-name="P15"/>
        <text:p text:style-name="P15"/>
        <text:list xml:id="list32302806" text:continue-numbering="true" text:style-name="WWNum2">
          <text:list-item>
            <text:p text:style-name="P40"><text:span text:style-name="T26">Lotto</text:span><text:span text:style-name="T27"> </text:span><text:span text:style-name="T26">n.</text:span><text:span text:style-name="T27"> 9 </text:span><text:span text:style-name="T28">–</text:span><text:span text:style-name="T27"> <text:s/>Terreno in loc. Talarico via Mons. A. Davoli (Immobile n. 22 del PAV 2025) </text:span></text:p>
            <text:p text:style-name="P46">Immobile distinto in catasto terreni sez. Nicastro - foglio 45 p.lla 573. Consistenza: terreno agricolo <text:s/>dell'estensione di mq 1.530,00. Valore presunto: € 18.360,00 (Valore indicativo da sottoporre a perizia estimativa aggiornata).</text:p>
          </text:list-item>
        </text:list>
        <text:p text:style-name="P38"/>
        <text:p text:style-name="P38"/>
        <text:list xml:id="list32273458" text:continue-numbering="true" text:style-name="WWNum2">
          <text:list-item>
            <text:p text:style-name="P44"><text:span text:style-name="T86">Lotto</text:span><text:span text:style-name="T87"> </text:span><text:span text:style-name="T86">n.</text:span><text:span text:style-name="T87"> 10 – <text:s/>Terreno in loc. Talarico via Mons. A. Davoli (Immobile n. 23 del PAV 2025) </text:span></text:p>
            <text:p text:style-name="P46">Immobile distinto in catasto terreni sez. Nicastro - foglio 45 p.lla 571. Consistenza: terreno agricolo <text:s/>dell'estensione di mq 1.000,00. Valore presunto: € 12.000,00 (Valore indicativo da sottoporre a perizia estimativa aggiornata).</text:p>
          </text:list-item>
        </text:list>
        <text:p text:style-name="P16"/>
        <text:p text:style-name="P16"/>
        <text:list xml:id="list32283269" text:continue-numbering="true" text:style-name="WWNum2">
          <text:list-item>
            <text:p text:style-name="P44"><text:span text:style-name="T86">Lotto</text:span><text:span text:style-name="T87"> </text:span><text:span text:style-name="T86">n.</text:span><text:span text:style-name="T87"> 11 – <text:s/>Terreno incolto in via G. La Pira (Immobile n. 24 del PAV 2025) </text:span></text:p>
            <text:p text:style-name="P46">Immobile distinto in catasto terreni sez. Nicastro - foglio 32 p.lla 22241, 2244, 2247, 2249, 2395, 3313, 2392. Consistenza: terreno agricolo <text:s/>dell'estensione di mq 2.885,00. Valore presunto: € 12.000,00 (Valore indicativo da sottoporre a perizia estimativa aggiornata).</text:p>
          </text:list-item>
        </text:list>
        <text:p text:style-name="P14"/>
        <text:p text:style-name="P14"/>
        <text:list xml:id="list32298062" text:continue-numbering="true" text:style-name="WWNum2">
          <text:list-item>
            <text:p text:style-name="P44"><text:span text:style-name="T86">Lotto</text:span><text:span text:style-name="T87"> </text:span><text:span text:style-name="T86">n.</text:span><text:span text:style-name="T87"> 12 – <text:s/>Terreno in loc. Gaccia strada Nicastro-Zangarona (Imm. n. 25 del PAV 2025) </text:span></text:p>
            <text:p text:style-name="P46">Immobile distinto in catasto terreni sez. Nicastro - foglio 22 p.lla 145. Consistenza: terreno incolto <text:s/>dell'estensione di mq 25.520,00. Valore presunto: € 50.000,00 (Valore indicativo da sottoporre a perizia estimativa aggiornata).</text:p>
            <text:p text:style-name="P47"/>
          </text:list-item>
          <text:list-item>
            <text:p text:style-name="P44"><text:span text:style-name="T88">Lotto 13 – Magazzino di via del Mare </text:span><text:span text:style-name="T87">(Immobile n. 31 del PAV 2025)</text:span></text:p>
            <text:p text:style-name="P48">Immobile distinto in catasto sez. S. Eufemia - foglio 14 p.lla 38. Consistenza: fabbricato ad un solo livello fuori terra. Valore presunto: € 80.000,00 (Valore indicativo da sottoporre a perizia estimativa aggiornata).</text:p>
          </text:list-item>
        </text:list>
        <text:p text:style-name="P39"/>
        <text:p text:style-name="P39"/>
        <text:list xml:id="list32282852" text:continue-numbering="true" text:style-name="WWNum2">
          <text:list-item>
            <text:p text:style-name="P44"><text:span text:style-name="T88">Lotto 14 – Immobile in loc. Bucolia </text:span><text:span text:style-name="T87">(Immobile n. 32 del PAV 2025)</text:span></text:p>
            <text:p text:style-name="P49">Immobile distinto in catasto sez. Sambiase - foglio 1 p.lla 444. Consistenza: edificio di vecchia costruzione. Valore presunto: € 30.000,00 (Valore indicativo da sottoporre a perizia estimativa aggiornata).</text:p>
          </text:list-item>
        </text:list>
      </text:section>
      <text:p text:style-name="P12"/>
      <text:p text:style-name="P50"/>
      <text:p text:style-name="P7"><text:span text:style-name="T1">DICHIARA,</text:span> inoltre</text:p>
      <text:p text:style-name="P22"/>
      <text:list xml:id="list1004006683041799737" text:style-name="WWNum1">
        <text:list-item>
          <text:p text:style-name="P51">l’insussistenza<text:span text:style-name="T43"> </text:span><text:span text:style-name="T1">delle</text:span><text:span text:style-name="T44"> </text:span>cause<text:span text:style-name="T40"> </text:span>di<text:span text:style-name="T38"> </text:span><text:span text:style-name="T1">esclusione</text:span><text:span text:style-name="T44"> </text:span>di<text:span text:style-name="T38"> </text:span><text:span text:style-name="T1">cui</text:span><text:span text:style-name="T39"> </text:span><text:span text:style-name="T1">agli</text:span><text:span text:style-name="T38"> </text:span>articoli<text:span text:style-name="T38"> </text:span>94,<text:span text:style-name="T40"> </text:span>95,<text:span text:style-name="T40"> </text:span>96,<text:span text:style-name="T40"> </text:span>97<text:span text:style-name="T40"> </text:span>e<text:span text:style-name="T44"> </text:span>98<text:span text:style-name="T40"> </text:span><text:span text:style-name="T1">del</text:span><text:span text:style-name="T38"> </text:span><text:span text:style-name="T1">Decreto</text:span><text:span text:style-name="T37"> </text:span><text:span text:style-name="T2">legislativo</text:span><text:span text:style-name="T48"> </text:span><text:span text:style-name="T20">31</text:span><text:span text:style-name="T48"> </text:span><text:span text:style-name="T20">marzo</text:span><text:span text:style-name="T48"> </text:span><text:span text:style-name="T20">2023</text:span><text:span text:style-name="T48"> </text:span><text:span text:style-name="T20">n.</text:span><text:span text:style-name="T48"> </text:span><text:span text:style-name="T20">36</text:span><text:span text:style-name="T48"> </text:span><text:span text:style-name="T20">e</text:span><text:span text:style-name="T49"> </text:span><text:span text:style-name="T20">s.m.i.</text:span><text:span text:style-name="T48"> </text:span><text:span text:style-name="T20">e</text:span><text:span text:style-name="T49"> </text:span><text:span text:style-name="T20">di</text:span><text:span text:style-name="T45"> </text:span><text:span text:style-name="T2">ogni</text:span><text:span text:style-name="T36"> </text:span><text:span text:style-name="T2">altra</text:span><text:span text:style-name="T46"> </text:span><text:span text:style-name="T20">situazione</text:span><text:span text:style-name="T49"> </text:span><text:span text:style-name="T20">che</text:span><text:span text:style-name="T49"> </text:span><text:span text:style-name="T20">possa</text:span><text:span text:style-name="T49"> </text:span><text:span text:style-name="T20">determinare</text:span><text:span text:style-name="T41"> </text:span><text:span text:style-name="T1">l’esclusione dalla</text:span><text:span text:style-name="T29"> </text:span><text:span text:style-name="T1">gara</text:span> <text:span text:style-name="T1">e/o</text:span> <text:span text:style-name="T1">l’incapacità</text:span><text:span text:style-name="T29"> </text:span>a<text:span text:style-name="T1"> contrarre</text:span><text:span text:style-name="T29"> </text:span>c<text:span text:style-name="T20">on la pubblica</text:span><text:span text:style-name="T23"> </text:span><text:span text:style-name="T2">amministrazione;</text:span></text:p>
        </text:list-item>
      </text:list>
      <text:p text:style-name="P27"/>
      <text:list xml:id="list32296132" text:continue-numbering="true" text:style-name="WWNum1">
        <text:list-item>
          <text:p text:style-name="P43"><text:span text:style-name="T51">di</text:span><text:span text:style-name="T52"> </text:span><text:span text:style-name="T54">essere</text:span><text:span text:style-name="T55"> </text:span><text:span text:style-name="T51">a</text:span><text:span text:style-name="T55"> </text:span><text:span text:style-name="T51">conoscenza</text:span><text:span text:style-name="T55"> </text:span><text:span text:style-name="T54">che</text:span><text:span text:style-name="T55"> </text:span><text:span text:style-name="T51">il</text:span><text:span text:style-name="T52"> </text:span><text:span text:style-name="T54">termine</text:span><text:span text:style-name="T55"> </text:span><text:span text:style-name="T54">ultimo</text:span><text:span text:style-name="T56"> </text:span><text:span text:style-name="T51">e</text:span><text:span text:style-name="T55"> </text:span><text:span text:style-name="T54">perentorio</text:span><text:span text:style-name="T56"> </text:span><text:span text:style-name="T54">entro</text:span><text:span text:style-name="T56"> </text:span><text:span text:style-name="T51">il</text:span><text:span text:style-name="T55"> </text:span><text:span text:style-name="T54">quale</text:span><text:span text:style-name="T56"> </text:span><text:span text:style-name="T51">la</text:span><text:span text:style-name="T56"> </text:span><text:span text:style-name="T54">presente</text:span><text:span text:style-name="T57"> </text:span><text:span text:style-name="T53">manifestazione</text:span><text:span text:style-name="T58"> </text:span><text:span text:style-name="T50">d’interesse</text:span><text:span text:style-name="T60"> </text:span><text:span text:style-name="T51">dovrà</text:span><text:span text:style-name="T61"> </text:span><text:span text:style-name="T54">pervenire</text:span><text:span text:style-name="T61"> </text:span><text:span text:style-name="T54">al</text:span><text:span text:style-name="T62"> </text:span><text:span text:style-name="T54">protocollo</text:span><text:span text:style-name="T59"> </text:span><text:span text:style-name="T51">comunale</text:span><text:span text:style-name="T63"> </text:span><text:span text:style-name="T51">a</text:span><text:span text:style-name="T64"> </text:span><text:span text:style-name="T54">seguito</text:span><text:span text:style-name="T59"> </text:span><text:span text:style-name="T51">di</text:span><text:span text:style-name="T61"> </text:span><text:span text:style-name="T51">invio</text:span><text:span text:style-name="T65"> </text:span><text:span text:style-name="T50">all’indirizzo</text:span><text:span text:style-name="T66"> </text:span><text:span text:style-name="T50">di</text:span><text:span text:style-name="T68"> </text:span><text:span text:style-name="T50">posta</text:span><text:span text:style-name="T66"> </text:span><text:span text:style-name="T53">elettronica</text:span><text:span text:style-name="T68"> </text:span><text:span text:style-name="T53">certificata</text:span><text:span text:style-name="T70"> </text:span><text:a xlink:type="simple" xlink:href="mailto:protocollo@pec.comunelameziaterme.it" text:style-name="Internet_20_link" text:visited-style-name="Visited_20_Internet_20_Link">protocollo@pec.comunelameziaterme.it</text:a><text:span text:style-name="T25"> </text:span><text:span text:style-name="T51">è</text:span><text:span text:style-name="T67"> </text:span><text:span text:style-name="T51">il</text:span><text:span text:style-name="T69"> </text:span><text:span text:style-name="T54">seguente</text:span><text:span text:style-name="T67"> </text:span><text:span text:style-name="T51">ore</text:span><text:span text:style-name="T71"> </text:span><text:span text:style-name="T100">24:00</text:span><text:span text:style-name="T101"> </text:span><text:span text:style-name="T102">del</text:span><text:span text:style-name="T103"> 30</text:span><text:span text:style-name="T100">/06/2025</text:span><text:span text:style-name="T51">,</text:span><text:span text:style-name="T73"> </text:span><text:span text:style-name="T54">oltre</text:span><text:span text:style-name="T75"> </text:span><text:span text:style-name="T51">il</text:span><text:span text:style-name="T74"> </text:span><text:span text:style-name="T54">quale</text:span><text:span text:style-name="T73"> </text:span><text:span text:style-name="T54">ogni</text:span><text:span text:style-name="T74"> </text:span><text:span text:style-name="T51">manif</text:span><text:span text:style-name="T50">estazione</text:span><text:span text:style-name="T72"> </text:span><text:span text:style-name="T53">d’interesse</text:span><text:span text:style-name="T72"> </text:span><text:span text:style-name="T53">pervenuta</text:span><text:span text:style-name="T72"> </text:span><text:span text:style-name="T53">sarà</text:span><text:span text:style-name="T76"> </text:span><text:span text:style-name="T53">dichiarata</text:span><text:span text:style-name="T77"> </text:span><text:span text:style-name="T54">inammissibile;</text:span></text:p>
        </text:list-item>
      </text:list>
      <text:p text:style-name="P23"><text:soft-page-break/></text:p>
      <text:list xml:id="list32302578" text:continue-numbering="true" text:style-name="WWNum1">
        <text:list-item>
          <text:p text:style-name="P52"><text:span text:style-name="T51">di</text:span><text:span text:style-name="T78"> </text:span><text:span text:style-name="T54">acconsentire</text:span><text:span text:style-name="T78"> </text:span><text:span text:style-name="T54">al</text:span><text:span text:style-name="T78"> </text:span><text:span text:style-name="T54">trattamento</text:span><text:span text:style-name="T79"> </text:span><text:span text:style-name="T54">dei</text:span><text:span text:style-name="T78"> </text:span><text:span text:style-name="T54">dati</text:span><text:span text:style-name="T78"> </text:span><text:span text:style-name="T54">personali</text:span><text:span text:style-name="T78"> </text:span><text:span text:style-name="T54">trasmessi,</text:span><text:span text:style-name="T79"> </text:span><text:span text:style-name="T54">anche</text:span><text:span text:style-name="T80"> </text:span><text:span text:style-name="T54">con</text:span><text:span text:style-name="T79"> </text:span><text:span text:style-name="T51">strumenti</text:span><text:span text:style-name="T78"> </text:span><text:span text:style-name="T54">informatici,</text:span><text:span text:style-name="T75"> </text:span><text:span text:style-name="T2">ai</text:span><text:span text:style-name="T81"> </text:span><text:span text:style-name="T1">sensi</text:span><text:span text:style-name="T43"> </text:span><text:span text:style-name="T1">del</text:span><text:span text:style-name="T42"> </text:span><text:span text:style-name="T1">D.Lgs</text:span><text:span text:style-name="T82"> </text:span>10/08/2018,<text:span text:style-name="T42"> </text:span>n.<text:span text:style-name="T42"> </text:span>101,<text:span text:style-name="T82"> </text:span><text:span text:style-name="T1">esclusivamente</text:span><text:span text:style-name="T47"> </text:span><text:span text:style-name="T1">nell’ambito</text:span><text:span text:style-name="T42"> </text:span><text:span text:style-name="T1">della</text:span><text:span text:style-name="T43"> </text:span>procedura<text:span text:style-name="T42"> </text:span><text:span text:style-name="T1">regolata</text:span><text:span text:style-name="T47"> </text:span><text:span text:style-name="T29">dall</text:span><text:span text:style-name="T30">a</text:span><text:span text:style-name="T83"> </text:span><text:span text:style-name="T1">presente.</text:span><text:span text:style-name="T29"> </text:span></text:p>
        </text:list-item>
      </text:list>
      <text:p text:style-name="P28"/>
      <text:p text:style-name="P1">……………………………………………, li……………………………</text:p>
      <text:p text:style-name="P29"><text:span text:style-name="T9">(Luogo </text:span><text:span text:style-name="T14">e</text:span><text:span text:style-name="T11"> </text:span><text:span text:style-name="T9">data)</text:span></text:p>
      <text:p text:style-name="P11"/>
      <text:p text:style-name="P11"/>
      <text:p text:style-name="P11"/>
      <text:p text:style-name="P30"/>
      <text:p text:style-name="P8">……………………………</text:p>
      <text:p text:style-name="P42"><text:span text:style-name="T1">(Firma)</text:span></text:p>
      <text:p text:style-name="P10"/>
      <text:p text:style-name="P10"/>
      <text:p text:style-name="P26"/>
      <text:p text:style-name="P18"><text:span text:style-name="T15">Alla</text:span><text:span text:style-name="T16"> presente</text:span><text:span text:style-name="T15"> si </text:span><text:span text:style-name="T16">allega:</text:span></text:p>
      <text:p text:style-name="P5"><text:span text:style-name="T15">- </text:span><text:span text:style-name="T16">copia</text:span><text:span text:style-name="T17"> </text:span><text:span text:style-name="T16">fotostatica </text:span><text:span text:style-name="T15">di</text:span><text:span text:style-name="T18"> </text:span><text:span text:style-name="T15">un</text:span><text:span text:style-name="T16"> documento</text:span><text:span text:style-name="T17"> </text:span><text:span text:style-name="T16">di</text:span><text:span text:style-name="T15"> </text:span><text:span text:style-name="T16">identità</text:span><text:span text:style-name="T17"> </text:span><text:span text:style-name="T15">del</text:span><text:span text:style-name="T18"> </text:span><text:span text:style-name="T15">sottoscrittore</text:span><text:span text:style-name="T16"> </text:span><text:span text:style-name="T15">in</text:span><text:span text:style-name="T19"> </text:span><text:span text:style-name="T16">corso</text:span><text:span text:style-name="T17"> </text:span><text:span text:style-name="T15">di </text:span><text:span text:style-name="T16">valid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2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aramond2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8cm" fo:margin-right="0cm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1pt" fo:font-weight="bold" style:font-name-asian="Garamond2" style:font-size-asian="11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8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2.4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4.1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5.8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7.4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9.11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10.7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12.4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4.0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37cm" fo:margin-left="0.198cm"/>
        </style:list-level-properties>
        <style:text-properties style:font-name="Garamond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cm" fo:margin-left="1.91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cm" fo:margin-left="3.63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cm" fo:margin-left="5.3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cm" fo:margin-left="7.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cm" fo:margin-left="10.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cm" fo:margin-left="12.2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cm" fo:margin-left="13.9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799cm" fo:margin-right="1.799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“A” Spett</dc:title>
    <meta:initial-creator>moira.canigola</meta:initial-creator>
    <meta:editing-cycles>14</meta:editing-cycles>
    <meta:creation-date>2025-05-15T06:26:00</meta:creation-date>
    <dc:date>2025-05-16T12:02:20.75</dc:date>
    <meta:editing-duration>PT17M28S</meta:editing-duration>
    <meta:generator>OpenOffice/4.1.15$Win32 OpenOffice.org_project/4115m2$Build-9813</meta:generator>
    <meta:document-statistic meta:table-count="0" meta:image-count="0" meta:object-count="0" meta:page-count="3" meta:paragraph-count="54" meta:word-count="959" meta:character-count="6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