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style style:name="P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 style:list-style-name="WW8Num4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2" style:family="paragraph" style:parent-style-name="Standard" style:list-style-name="WW8Num2">
      <style:paragraph-properties fo:margin-left="1.251cm" fo:margin-right="0cm" fo:text-align="justify" style:justify-single-word="false" fo:text-indent="-0.635cm" style:auto-text-indent="false"/>
      <style:text-properties fo:font-size="12pt" style:font-size-asian="12pt"/>
    </style:style>
    <style:style style:name="P13" style:family="paragraph" style:parent-style-name="Heading_20_1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Heading_20_1">
      <style:paragraph-properties fo:text-align="justify" style:justify-single-word="false"/>
    </style:style>
    <style:style style:name="P15" style:family="paragraph" style:parent-style-name="Heading_20_1" style:master-page-name="Standard">
      <style:paragraph-properties fo:text-align="end" style:justify-single-word="false" style:page-number="auto"/>
    </style:style>
    <style:style style:name="P16" style:family="paragraph" style:parent-style-name="Text_20_body" style:list-style-name="WW8Num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Text_20_body" style:list-style-name="WW8Num3">
      <style:paragraph-properties fo:margin-top="0cm" fo:margin-bottom="0cm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 style:font-weight-complex="bold"/>
    </style:style>
    <style:style style:name="T4" style:family="text">
      <style:text-properties fo:font-weight="normal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AL SINDACO</text:h>
      <text:p text:style-name="P8">Servizio Elettorale</text:p>
      <text:p text:style-name="P3"><text:tab/><text:tab/><text:tab/><text:tab/><text:tab/><text:tab/><text:tab/><text:tab/><text:tab/><text:tab/><text:span text:style-name="T1"> COMUNE DI</text:span></text:p>
      <text:h text:style-name="P13" text:outline-level="1">LAMEZIA TERME</text:h>
      <text:p text:style-name="P3"/>
      <text:p text:style-name="P4"/>
      <text:h text:style-name="P14" text:outline-level="1">Il/La sottoscritto/a _________________________________________________________________</text:h>
      <text:p text:style-name="P5"/>
      <text:p text:style-name="P5">nato/a a _____________________________________________ il _________________________</text:p>
      <text:p text:style-name="P7"/>
      <text:p text:style-name="P5">residente a Lamezia Terme in Via _____________________________________________ N° ____</text:p>
      <text:p text:style-name="P5"/>
      <text:p text:style-name="P5">telefono N° _______________________</text:p>
      <text:p text:style-name="P5"/>
      <text:p text:style-name="P6">PREMESSO</text:p>
      <text:p text:style-name="P6"/>
      <text:p text:style-name="P5">che:</text:p>
      <text:p text:style-name="P5">-con il Decreto-legge 3 gennaio 2006, n.1, convertito, con modificazioni, dalla legge 27 gennaio 2006, n. 22 e successive modifiche sono state introdotte “disposizioni urgenti per l'esercizio domiciliare del voto per taluni elettori”;</text:p>
      <text:p text:style-name="P5"/>
      <text:p text:style-name="P5">- sabato <text:span text:style-name="T4">8 e domenica 9 giugno 2024</text:span> si svolgerà l'<text:span text:style-name="T4">Elezione dei membri del Parlamento europeo spettanti all'Italia;</text:span></text:p>
      <text:p text:style-name="P5"/>
      <text:p text:style-name="P6">DICHIARA</text:p>
      <text:p text:style-name="P6"/>
      <text:list xml:id="list802994815937822160" text:style-name="WW8Num4">
        <text:list-item>
          <text:p text:style-name="P11">di voler esprimere il voto presso l'abitazione in cui dimora e precisamente al seguente indirizzo:</text:p>
        </text:list-item>
      </text:list>
      <text:p text:style-name="P9">Via/Piazza__________________________________________________________ N._____</text:p>
      <text:p text:style-name="P9">nel Comune di __________________________________;</text:p>
      <text:list xml:id="list5216055417714347310" text:style-name="WW8Num2">
        <text:list-item>
          <text:p text:style-name="P12">di essere a conoscenza di quanto prescritto dall'art. 76 del D.P.R. 445/2000, sulla responsabilità penale cui può andare incontro in caso di dichiarazioni mendaci;</text:p>
        </text:list-item>
        <text:list-item>
          <text:p text:style-name="P12">di essere elettore del Comune di Lamezia Terme.</text:p>
        </text:list-item>
      </text:list>
      <text:p text:style-name="P5"/>
      <text:p text:style-name="P5">Si allega alla presente la seguente documentazione:</text:p>
      <text:list xml:id="list9145789155421264703" text:style-name="WW8Num3">
        <text:list-item>
          <text:p text:style-name="P16">copia di un valido documento di identità;</text:p>
        </text:list-item>
        <text:list-item>
          <text:p text:style-name="P16">copia della tessera elettorale;</text:p>
        </text:list-item>
        <text:list-item>
          <text:p text:style-name="P17"><text:span text:style-name="T2">idonea certificazione sanitaria rilasciata da un funzionario medico designato dagli organi dell’Azienda sanitaria locale, riportante</text:span><text:span text:style-name="T3"> l’esatta normativa, di cui al comma 1, dell’art. 1, della legge n. 46/2009, attestando, quindi, o che l’istante è affetto da gravi infermità e si trova in condizioni di dipendenza continuativa e vitale da apparecchiature elettromedicali tali da impedire l’allontanamento dall’abitazione in cui dimora, ovvero che l’istante è affetto da gravissime infermità tali che l’allontanamento dall’abitazione in cui dimora risulti impossibile anche con l’ausilio de servizi previsti dall’art. 29 della legge 5 febbraio 1992, n. 104.</text:span></text:p>
        </text:list-item>
      </text:list>
      <text:p text:style-name="P5"/>
      <text:p text:style-name="P10">Lamezia Terme, lì _______________________</text:p>
      <text:p text:style-name="P2"/>
      <text:p text:style-name="P2"><text:s text:c="101"/>Il/La richiedente</text:p>
      <text:p text:style-name="P2"><text:s text:c="81"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margin-top="0cm" fo:margin-bottom="0cm" fo:text-indent="0cm" style:auto-text-indent="false" fo:keep-with-next="always"/>
      <style:text-properties fo:font-size="9pt" fo:font-weight="bold" style:font-size-asian="9pt" style:font-weight-asian="bold"/>
    </style:style>
    <style:style style:name="Dicitur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use-window-font-color="true" style:font-name="Symbol"/>
    </style:style>
    <style:style style:name="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Car._20_predefinito_20_paragrafo" style:display-name="Car. predefinito paragraf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Car._20_predefinito_20_paragrafo" style:display-name="WW-Car. predefinito paragraf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0.993cm" fo:margin-bottom="1.32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77cm" fo:margin-left="0cm" fo:margin-right="0cm" fo:margin-top="0.5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i sensi dell'art. 13 del d. L.gs 196/2003 i dati sopra riportati sono prescritti dalle disposizioni vigenti ai fini del procedimento per il quale sono richiesti e verranno utilizzati unicamente a tale scopo. La sottoscrizione del presente modulo vale come consenso al trattamento dei dati per le finalità indicat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NOR SINDACO </dc:title>
    <meta:creation-date>2018-01-31T12:24:16.90</meta:creation-date>
    <meta:editing-cycles>16</meta:editing-cycles>
    <meta:editing-duration>PT34M56S</meta:editing-duration>
    <meta:generator>OpenOffice/4.1.12$Win32 OpenOffice.org_project/4112m1$Build-9809</meta:generator>
    <dc:date>2024-04-20T14:35:38.32</dc:date>
    <meta:print-date>2021-09-01T09:30:23.94</meta:print-date>
    <meta:document-statistic meta:table-count="0" meta:image-count="0" meta:object-count="0" meta:page-count="1" meta:paragraph-count="26" meta:word-count="306" meta:character-count="2528"/>
  </office:meta>
</office:document-meta>
</file>