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17.004cm"/>
    </style:style>
    <style:style style:name="Tabella1.1" style:family="table-row">
      <style:table-row-properties style:min-row-height="4.763cm" style:keep-together="true" fo:keep-together="auto"/>
    </style:style>
    <style:style style:name="Tabella1.A1" style:family="table-cell">
      <style:table-cell-properties style:vertical-align="top" fo:padding="0.097cm" fo:border="0.002cm solid #000000"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style>
    <style:style style:name="P9"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0.635cm" fo:margin-right="0cm" fo:text-indent="0cm" style:auto-text-indent="false">
        <style:tab-stops>
          <style:tab-stop style:position="1.27cm"/>
        </style:tab-stops>
      </style:paragraph-properties>
      <style:text-properties fo:font-size="11pt" style:font-size-asian="11pt" style:font-size-complex="11pt"/>
    </style:style>
    <style:style style:name="P11"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2" style:family="paragraph" style:parent-style-name="Table_20_Contents">
      <style:paragraph-properties fo:margin-left="0.635cm" fo:margin-right="0cm" fo:line-height="150%" fo:text-indent="0cm" style:auto-text-indent="false"/>
    </style:style>
    <style:style style:name="P13" style:family="paragraph" style:parent-style-name="Standard">
      <style:paragraph-properties fo:margin-left="1.249cm" fo:margin-right="0cm" fo:text-align="justify" style:justify-single-word="false" fo:text-indent="0cm" style:auto-text-indent="false"/>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ent-style-name="Text_20_body_20_indent">
      <style:text-properties fo:font-size="11pt" style:font-size-asian="11pt" style:font-size-complex="11pt"/>
    </style:style>
    <style:style style:name="P16" style:family="paragraph" style:parent-style-name="Table_20_Contents">
      <style:text-properties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8" style:family="paragraph" style:parent-style-name="Table_20_Contents">
      <style:paragraph-properties style:line-height-at-least="0.353cm" fo:text-align="center" style:justify-single-word="false"/>
    </style:style>
    <style:style style:name="P19" style:family="paragraph" style:parent-style-name="Table_20_Contents">
      <style:paragraph-properties style:line-height-at-least="0.353cm" fo:text-align="center" style:justify-single-word="false"/>
      <style:text-properties fo:font-size="9pt" fo:font-style="italic" style:font-size-asian="9pt" style:font-style-asian="italic" style:font-size-complex="9pt" style:font-style-complex="italic"/>
    </style:style>
    <style:style style:name="P20" style:family="paragraph" style:parent-style-name="Heading_20_1">
      <style:paragraph-properties fo:text-align="justify" style:justify-single-word="false"/>
      <style:text-properties fo:font-size="11pt" style:font-size-asian="11pt" style:font-size-complex="11pt"/>
    </style:style>
    <style:style style:name="P21" style:family="paragraph" style:parent-style-name="Heading_20_1" style:master-page-name="Standard">
      <style:paragraph-properties fo:text-align="end" style:justify-single-word="false" style:page-number="auto"/>
      <style:text-properties fo:font-size="11pt" style:font-size-asian="11pt" style:font-size-complex="11pt"/>
    </style:style>
    <style:style style:name="P22" style:family="paragraph" style:parent-style-name="Heading_20_4">
      <style:text-properties fo:font-weight="normal" style:font-weight-asian="normal"/>
    </style:style>
    <style:style style:name="P23" style:family="paragraph" style:parent-style-name="Table_20_Contents" style:list-style-name="WW8Num5">
      <style:paragraph-properties fo:line-height="150%"/>
    </style:style>
    <style:style style:name="P24" style:family="paragraph" style:parent-style-name="Table_20_Contents" style:list-style-name="WW8Num6">
      <style:text-properties fo:font-size="11pt" style:font-size-asian="11pt" style:font-size-complex="11pt"/>
    </style:style>
    <style:style style:name="P25" style:family="paragraph" style:parent-style-name="Heading_20_2">
      <style:paragraph-properties fo:text-align="end" style:justify-single-word="false"/>
      <style:text-properties fo:font-size="11pt" style:font-size-asian="11pt" style:font-size-complex="11pt"/>
    </style:style>
    <style:style style:name="P26" style:family="paragraph" style:parent-style-name="Heading_20_3">
      <style:text-properties fo:font-size="11pt" style:font-size-asian="11pt" style:font-size-complex="11pt"/>
    </style:style>
    <style:style style:name="P27" style:family="paragraph" style:parent-style-name="Text_20_body_20_indent">
      <style:paragraph-properties fo:text-align="start" style:justify-single-word="false"/>
      <style:text-properties fo:font-size="11pt" style:font-size-asian="11pt" style:font-size-complex="11pt"/>
    </style:style>
    <style:style style:name="P28" style:family="paragraph" style:parent-style-name="Text_20_body_20_indent">
      <style:paragraph-properties fo:text-align="start" style:justify-single-word="false"/>
      <style:text-properties fo:font-size="9pt" style:font-size-asian="9pt" style:font-size-complex="9pt"/>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size-asian="11pt" style:font-size-complex="11pt"/>
    </style:style>
    <style:style style:name="P31"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fo:font-size="11pt" style:font-size-asian="11pt" style:font-size-complex="11pt"/>
    </style:style>
    <style:style style:name="P32"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style>
    <style:style style:name="P3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34" style:family="paragraph">
      <style:paragraph-properties style:writing-mode="lr-tb"/>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gr1" style:family="graphic">
      <style:graphic-properties draw:stroke="solid" svg:stroke-width="0.026cm" svg:stroke-color="#000000" draw:stroke-linejoin="round" svg:stroke-linecap="square"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AL SIGNOR SINDACO</text:h>
      <text:h text:style-name="P26" text:outline-level="3">DEL COMUNE DI </text:h>
      <text:h text:style-name="P25" text:outline-level="2">LAMEZIA TERME</text:h>
      <text:p text:style-name="P1"/>
      <text:p text:style-name="P1"/>
      <text:h text:style-name="Heading_20_1" text:outline-level="1"><text:span text:style-name="T2">OGGETTO:</text:span><text:span text:style-name="T3"> Richiesta d’inclusione nell’Albo delle persone idonee all’Ufficio di: </text:span></text:h>
      <text:p text:style-name="P4">SCRUTATORE DI SEGGIO ELETTORALE</text:p>
      <text:p text:style-name="P1"/>
      <text:p text:style-name="P3"/>
      <text:h text:style-name="P20" text:outline-level="1">Il/La sottoscritto/a _________________________________________________________________</text:h>
      <text:p text:style-name="P2"/>
      <text:p text:style-name="P2">nato/a a ________________________________________il _______________________________</text:p>
      <text:p text:style-name="P2"/>
      <text:p text:style-name="P2">residente a Lamezia Terme in Via ____________________________________________ N°_____</text:p>
      <text:p text:style-name="P2"/>
      <text:p text:style-name="P6"><text:span text:style-name="T1">telefono N°</text:span><text:span text:style-name="T3"> _____________________________; </text:span><text:span text:style-name="T2">pec</text:span><text:span text:style-name="T3">:__________________________________________;</text:span></text:p>
      <text:p text:style-name="P2"/>
      <text:p text:style-name="P6"><text:span text:style-name="T2">mail</text:span><text:span text:style-name="T3">:______________________________________________________</text:span></text:p>
      <text:p text:style-name="P2"/>
      <text:p text:style-name="P2">visto che con pubblico manifesto, affisso nel mese di ottobre c.a., si invitavano gli elettori di questo Comune, ove fossero interessati, a presentare apposita domanda per essere inclusi nell’Albo delle persone idonee all’Ufficio di Scrutatore di Seggio Elettorale di cui all’art. 1 della legge 08 marzo 1989, N° 95 e successive modifiche ed integrazioni;</text:p>
      <text:p text:style-name="P5">c h i e d e</text:p>
      <text:p text:style-name="P14">di essere incluso/a nel predetto Albo in quanto disponibile a svolgere le funzioni di scrutatore.</text:p>
      <text:p text:style-name="P14">A tal fine dichiara di:</text:p>
      <text:list xml:id="list1729909353377087941" text:style-name="WW8Num3">
        <text:list-item>
          <text:p text:style-name="P30">essere elettore del Comune;</text:p>
        </text:list-item>
        <text:list-item>
          <text:p text:style-name="P30">di avere assolto gli obblighi scolastici *;</text:p>
        </text:list-item>
        <text:list-item>
          <text:p text:style-name="P30">di essere in possesso del titolo di studio di ________________________________________________</text:p>
        </text:list-item>
      </text:list>
      <text:p text:style-name="P9">conseguito presso ___________________________________________________________________</text:p>
      <text:p text:style-name="P9">di _____________________________________ nell’anno __________________________________</text:p>
      <text:p text:style-name="P9"/>
      <table:table table:name="Tabella1" table:style-name="Tabella1">
        <table:table-column table:style-name="Tabella1.A"/>
        <table:table-row table:style-name="Tabella1.1">
          <table:table-cell table:style-name="Tabella1.A1" office:value-type="string">
            <text:p text:style-name="P16">Riquadro da compilare a cura degli <text:s/>aspiranti <text:s/>che frequentano attualmente la scuola secondaria superiore o che l’abbiano frequentata senza conseguirne il diploma.</text:p>
            <text:p text:style-name="P17">DICHIARA, inoltre</text:p>
            <text:list xml:id="list9085459798942510547" text:style-name="WW8Num5">
              <text:list-item>
                <text:p text:style-name="P23"><draw:custom-shape text:anchor-type="char" draw:z-index="0" draw:style-name="gr1" draw:text-style-name="P34" svg:width="0.265cm" svg:height="0.265cm" svg:x="1.64cm" svg:y="0.123cm"><text:p/><draw:enhanced-geometry svg:viewBox="0 0 21600 21600" draw:type="rectangle" draw:enhanced-path="M 0 0 L 21600 0 21600 21600 0 21600 0 0 Z N"/></draw:custom-shape><draw:custom-shape text:anchor-type="char" draw:z-index="1" draw:style-name="gr1" draw:text-style-name="P34" svg:width="0.265cm" svg:height="0.265cm" svg:x="6.638cm" svg:y="0.127cm"><text:p/><draw:enhanced-geometry svg:viewBox="0 0 21600 21600" draw:type="rectangle" draw:enhanced-path="M 0 0 L 21600 0 21600 21600 0 21600 0 0 Z N"/></draw:custom-shape><text:span text:style-name="T3"> <text:s text:c="6"/>di</text:span><text:span text:style-name="T4"> frequentare attualmente </text:span><text:span text:style-name="T3"><text:s/>o <text:s text:c="5"/></text:span><text:span text:style-name="T4">di avere frequentato</text:span><text:span text:style-name="T3"> nell’anno scolastico________/_________</text:span></text:p>
              </text:list-item>
            </text:list>
            <text:p text:style-name="P12"><text:span text:style-name="T3">la seguente classe di scuola secondaria superiore:</text:span><text:span text:style-name="T2">___________________________________</text:span></text:p>
            <text:p text:style-name="P18"><text:span text:style-name="T5"><text:s text:c="89"/>(specificare: </text:span><text:span text:style-name="T6">P</text:span><text:span text:style-name="T7">rima, Seconda, Terza superiore, ecc.)</text:span></text:p>
            <text:p text:style-name="P19"/>
            <text:list xml:id="list3117042674425326671" text:style-name="WW8Num6">
              <text:list-item>
                <text:p text:style-name="P24">presso:_______________________________________________________________________</text:p>
              </text:list-item>
            </text:list>
            <text:p text:style-name="Table_20_Contents"><text:span text:style-name="T3"><text:s text:c="49"/></text:span><text:span text:style-name="T5">( indicare denominazione e sede dell'Istituto)</text:span></text:p>
          </table:table-cell>
        </table:table-row>
      </table:table>
      <text:p text:style-name="P2"/>
      <text:list xml:id="list36347652" text:continue-list="list1729909353377087941" text:style-name="WW8Num3">
        <text:list-item>
          <text:p text:style-name="P31">svolgere la <text:span text:style-name="T8">professione, arte o mestiere </text:span><text:span text:style-name="T9">di</text:span>________________________________________________</text:p>
        </text:list-item>
        <text:list-item>
          <text:p text:style-name="P31">non trovarsi nelle condizioni di cui all’articolo 23 del testo unico delle leggi per la composizione e la elezione degli organi delle amministrazioni comunali, approvato con il DPR 16 maggio 1960, N° 570, </text:p>
        </text:list-item>
      </text:list>
      <text:p text:style-name="P10">ed all’articolo 38 del testo unico delle leggi recanti norme per la elezione della Camera dei Deputati, approvato con DPR 30 marzo 1957, N° 361**.</text:p>
      <text:p text:style-name="P9">Lamezia Terme, lì _____________________</text:p>
      <text:p text:style-name="P9"><text:s text:c="123"/>Il/La <text:s/>richiedente</text:p>
      <text:p text:style-name="P15"><text:tab/><text:tab/><text:tab/><text:tab/><text:tab/><text:tab/><text:tab/><text:tab/>________________________________</text:p>
      <text:p text:style-name="P27">Informativa privacy</text:p>
      <text:p text:style-name="P28">Con la sottoscrizione dell'istanza, il richiedente/Interessato dichiara di essere informato, ai sensi del Dlgs 196/03 e al Regolamento UE n° 679/2016, che i dati personali, anche sensibili, necessari per le finalità di cui all'istanza, saranno trattati esclusivamente per finalità istituzionali nel rispetto delle prescrizioni previste Regolamento 679/2016/UE, per assolvere agli adempimenti previsti da leggi, da regolamenti, dalla normativa comunitaria, nell'esercizio di un compito di interesse pubblico connesso all'esercizio di pubblici poteri. Il trattamento dei dati personali avviene utilizzando anche strumenti informatici. I dati personali potranno essere comunicati a soggetti a cui i dati debbano essere trasmessi per obbligo di legge. Il Titolare del trattamento dei dati personali è il Comune di Lamezia Terme-Via Senatore A. Perugini 15/c - 88046 Lamezia Terme (CZ) mail: protocollo@comune.lamezia-terme.cz.it - pec: protocollo@pec.comunelameziaterme.it. L’Interessato può esercitare i diritti previsti dagli articoli 15, 16, 17, 18, 20, 21 e 22 del Regolamento 679/2016/UE. Il Responsabile della protezione dei dati (DPO) è il dott. Arcella Mario, contattabile all’indirizzo email dpo.comune.lamezia-terme@findata.it </text:p>
      <text:p text:style-name="P33"><text:soft-page-break/></text:p>
      <text:p text:style-name="P11">*<text:tab/>Principali riferimenti normativi sulle modalità di assolvimento dell’obbligo di istruzione:</text:p>
      <text:p text:style-name="P13">Art. 1 comma 622 e ss. della legge n. 296 del 27 dicembre 2006 e successive modif.; Art. 1 del Decreto Min. Pubbl. Istr. N. 139 del 22.08.2007; art. 64, comma 4-bis della legge 06.08.2008 n. 133; Circolare MIUR n. 110/2011.</text:p>
      <text:p text:style-name="P7">** Ai sensi dell’articolo 23 del testo unico delle leggi per la composizione e la elezione degli organi delle amministrazioni Comunali e dell’articolo 38 del testo unico delle leggi recanti norme per la elezione della Camera dei Deputati, non possono esercitare le funzioni di Presidente di Ufficio elettorale di sezione, di scrutatore e di segretario le persone che appartengono alle seguente categorie:</text:p>
      <text:list xml:id="list6844743097640826048" text:style-name="WW8Num2">
        <text:list-item>
          <text:p text:style-name="P32">Coloro che alla data delle elezioni, hanno superato il settantesimo anno di età;</text:p>
        </text:list-item>
        <text:list-item>
          <text:p text:style-name="P32">I dipendenti del Ministero dell’Interno, delle poste e delle telecomunicazioni e dei trasporti;</text:p>
        </text:list-item>
        <text:list-item>
          <text:p text:style-name="P32">Gli appartenenti alle Forze armate in servizio;</text:p>
        </text:list-item>
        <text:list-item>
          <text:p text:style-name="P32">I medici provinciali, gli ufficiali sanitari e i medici condotti;</text:p>
        </text:list-item>
        <text:list-item>
          <text:p text:style-name="P32">I segretari comunali ed i dipendenti dei Comuni, addetti o comandati a prestare servizio presso gli Uffici elettorali comunali;</text:p>
        </text:list-item>
        <text:list-item>
          <text:p text:style-name="P32">I candidati alle elezioni per le quali si svolge la votazione;</text:p>
        </text:list-item>
      </text:list>
      <text:p text:style-name="P8"/>
      <text:h text:style-name="P22" text:outline-level="4">N.B. <text:s/>Il limite del 70° anno di età non trova più applicazione nei confronti degli scrutatori ai sensi <text:s text:c="2"/>dell'articolo 9, comma 2, della legge 30 aprile 1999, n. 120.</text:h>
      <text:p text:style-name="Standard"/>
      <text:p text:style-name="Rientro_20_corpo_20_del_20_testo_20_21">Ai sensi dell'art. 13 del D. Lgs 196/2003 i dati sopra riportati sono prescritti dalle disposizioni vigenti ai fini del procedimento per il quale sono richiesti e verranno utilizzati unicamente a tale scopo. La sottoscrizione del presente modulo vale come consenso al trattamento dei dati per le finalità ind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margin-top="0cm" fo:margin-bottom="0cm" fo:text-indent="0cm" style:auto-text-indent="false" fo:keep-with-next="always"/>
      <style:text-properties fo:font-weight="bold"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_20_indent" style:display-name="Text body indent" style:family="paragraph" style:parent-style-name="Standard" style:class="text">
      <style:paragraph-properties fo:margin-left="0.635cm" fo:margin-right="0cm" fo:margin-top="0cm" fo:margin-bottom="0cm" fo:text-align="end" style:justify-single-word="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 style:display-name="Car. predefinito paragrafo" style:family="text"/>
    <style:style style:name="WW8Num1z0" style:family="text">
      <style:text-properties style:font-name="Wingdings" style:font-name-complex="Wingdings"/>
    </style:style>
    <style:style style:name="WW8Num3z0" style:family="text">
      <style:text-properties style:font-name="Symbol" style:font-name-complex="Symbol"/>
    </style:style>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Car._20_predefinito_20_paragrafo" style:display-name="WW-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1cm" fo:margin-bottom="1.438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NOR SINDACO</dc:title>
    <meta:initial-creator>Uffico Elettorale3</meta:initial-creator>
    <meta:creation-date>2016-11-02T08:27:00</meta:creation-date>
    <dc:date>2023-10-19T16:10:47.85</dc:date>
    <meta:print-date>2012-11-06T09:07:00</meta:print-date>
    <meta:editing-cycles>6</meta:editing-cycles>
    <meta:editing-duration>PT5M55S</meta:editing-duration>
    <meta:generator>OpenOffice/4.1.12$Win32 OpenOffice.org_project/4112m1$Build-9809</meta:generator>
    <meta:document-statistic meta:table-count="1" meta:image-count="0" meta:object-count="0" meta:page-count="2" meta:paragraph-count="45" meta:word-count="716" meta:character-count="5665"/>
  </office:meta>
</office:document-meta>
</file>