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paragraph-properties fo:text-align="justify" style:justify-single-word="false"/>
      <style:text-properties fo:font-size="11pt" style:font-size-asian="11pt" style:font-size-complex="11pt"/>
    </style:style>
    <style:style style:name="P3" style:family="paragraph" style:parent-style-name="Standard">
      <style:text-properties fo:font-size="11pt" fo:font-weight="bold" style:font-size-asian="11pt" style:font-weight-asian="bold" style:font-size-complex="11pt"/>
    </style:style>
    <style:style style:name="P4"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5" style:family="paragraph" style:parent-style-name="Standard">
      <style:paragraph-properties fo:text-align="center" style:justify-single-word="false"/>
      <style:text-properties fo:font-size="11pt" fo:font-weight="bold" style:font-size-asian="11pt" style:font-weight-asian="bold" style:font-size-complex="11pt"/>
    </style:style>
    <style:style style:name="P6" style:family="paragraph" style:parent-style-name="Standard" style:list-style-name="WW8Num2">
      <style:paragraph-properties fo:margin-left="0.635cm" fo:margin-right="0cm" fo:text-align="justify" style:justify-single-word="false" fo:text-indent="-0.635cm" style:auto-text-indent="false">
        <style:tab-stops>
          <style:tab-stop style:position="0.635cm"/>
        </style:tab-stops>
      </style:paragraph-properties>
      <style:text-properties fo:font-size="11pt" style:font-size-asian="11pt" style:font-size-complex="11pt"/>
    </style:style>
    <style:style style:name="P7" style:family="paragraph" style:parent-style-name="Standard" style:list-style-name="WW8Num2">
      <style:paragraph-properties fo:margin-left="0.635cm" fo:margin-right="0cm" fo:text-indent="-0.635cm" style:auto-text-indent="false">
        <style:tab-stops>
          <style:tab-stop style:position="0.635cm"/>
        </style:tab-stops>
      </style:paragraph-properties>
      <style:text-properties fo:font-size="11pt" style:font-size-asian="11pt" style:font-size-complex="11pt"/>
    </style:style>
    <style:style style:name="P8" style:family="paragraph" style:parent-style-name="Standard">
      <style:paragraph-properties fo:margin-left="0.635cm" fo:margin-right="0cm" fo:text-align="justify" style:justify-single-word="false" fo:text-indent="0cm" style:auto-text-indent="false"/>
      <style:text-properties fo:font-size="11pt" style:font-size-asian="11pt" style:font-size-complex="11pt"/>
    </style:style>
    <style:style style:name="P9" style:family="paragraph" style:parent-style-name="Standard">
      <style:paragraph-properties fo:margin-left="0.635cm" fo:margin-right="0cm" fo:text-indent="0cm" style:auto-text-indent="false">
        <style:tab-stops>
          <style:tab-stop style:position="1.27cm"/>
        </style:tab-stops>
      </style:paragraph-properties>
      <style:text-properties fo:font-size="11pt" style:font-size-asian="11pt" style:font-size-complex="11pt"/>
    </style:style>
    <style:style style:name="P10" style:family="paragraph" style:parent-style-name="Standard">
      <style:paragraph-properties fo:margin-left="0.635cm" fo:margin-right="0cm" fo:text-align="end" style:justify-single-word="false" fo:text-indent="0cm" style:auto-text-indent="false"/>
      <style:text-properties fo:font-size="11pt" style:font-size-asian="11pt" style:font-size-complex="11pt"/>
    </style:style>
    <style:style style:name="P11" style:family="paragraph" style:parent-style-name="Standard">
      <style:paragraph-properties fo:margin-left="0.635cm" fo:margin-right="0cm" fo:text-align="justify" style:justify-single-word="false" fo:text-indent="0cm" style:auto-text-indent="false"/>
      <style:text-properties fo:font-weight="bold" style:font-weight-asian="bold" style:font-weight-complex="bold"/>
    </style:style>
    <style:style style:name="P12" style:family="paragraph" style:parent-style-name="Standard" style:list-style-name="WW8Num3">
      <style:paragraph-properties fo:margin-left="1.27cm" fo:margin-right="0cm" fo:text-align="justify" style:justify-single-word="false" fo:text-indent="-0.635cm" style:auto-text-indent="false">
        <style:tab-stops>
          <style:tab-stop style:position="1.27cm"/>
        </style:tab-stops>
      </style:paragraph-properties>
    </style:style>
    <style:style style:name="P13" style:family="paragraph" style:parent-style-name="Standard" style:list-style-name="WW8Num1">
      <style:paragraph-properties fo:margin-left="1.27cm" fo:margin-right="0cm" fo:text-align="justify" style:justify-single-word="false" fo:text-indent="-0.635cm" style:auto-text-indent="false">
        <style:tab-stops>
          <style:tab-stop style:position="1.27cm"/>
        </style:tab-stops>
      </style:paragraph-properties>
    </style:style>
    <style:style style:name="P14" style:family="paragraph" style:parent-style-name="Text_20_body">
      <style:paragraph-properties fo:text-align="justify" style:justify-single-word="false"/>
      <style:text-properties fo:font-size="11pt" style:font-size-asian="11pt" style:font-size-complex="11pt"/>
    </style:style>
    <style:style style:name="P15" style:family="paragraph" style:parent-style-name="Heading_20_4">
      <style:paragraph-properties fo:text-align="justify" style:justify-single-word="false"/>
      <style:text-properties fo:font-weight="normal" style:font-weight-asian="normal"/>
    </style:style>
    <style:style style:name="P16" style:family="paragraph" style:parent-style-name="Heading_20_3">
      <style:text-properties fo:font-size="11pt" style:font-size-asian="11pt" style:font-size-complex="11pt"/>
    </style:style>
    <style:style style:name="P17" style:family="paragraph" style:parent-style-name="Heading_20_2">
      <style:paragraph-properties fo:text-align="end" style:justify-single-word="false"/>
      <style:text-properties fo:font-size="11pt" style:font-size-asian="11pt" style:font-size-complex="11pt"/>
    </style:style>
    <style:style style:name="P18" style:family="paragraph" style:parent-style-name="Heading_20_1">
      <style:paragraph-properties fo:text-align="justify" style:justify-single-word="false"/>
      <style:text-properties fo:font-size="11pt" style:font-size-asian="11pt" style:font-size-complex="11pt"/>
    </style:style>
    <style:style style:name="P19" style:family="paragraph" style:parent-style-name="Heading_20_1" style:master-page-name="Standard">
      <style:paragraph-properties fo:text-align="end" style:justify-single-word="false" style:page-number="auto"/>
      <style:text-properties fo:font-size="11pt" style:font-size-asian="11pt" style:font-size-complex="11pt"/>
    </style:style>
    <style:style style:name="P20" style:family="paragraph" style:parent-style-name="Text_20_body_20_indent">
      <style:paragraph-properties fo:text-align="start" style:justify-single-word="false"/>
      <style:text-properties fo:font-size="11pt" style:font-size-asian="11pt" style:font-size-complex="11pt"/>
    </style:style>
    <style:style style:name="P21" style:family="paragraph" style:parent-style-name="Text_20_body_20_indent">
      <style:paragraph-properties fo:text-align="start" style:justify-single-word="false"/>
      <style:text-properties fo:font-size="9pt" style:font-size-asian="9pt" style:font-size-complex="9pt"/>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1">AL SIGNOR <text:s/>SINDACO</text:h>
      <text:h text:style-name="P16" text:outline-level="3">DEL COMUNE DI </text:h>
      <text:h text:style-name="P17" text:outline-level="2">LAMEZIA TERME</text:h>
      <text:p text:style-name="P1"/>
      <text:p text:style-name="P1"/>
      <text:h text:style-name="Heading_20_1" text:outline-level="1"><text:span text:style-name="T1">OGGETTO: </text:span><text:span text:style-name="T2">Richiesta d’inclusione nell’Albo delle persone idonee all’Ufficio di: <text:s text:c="3"/></text:span></text:h>
      <text:p text:style-name="P4">PRESIDENTE DI SEGGIO ELETTORALE</text:p>
      <text:p text:style-name="P1"/>
      <text:p text:style-name="P3"/>
      <text:h text:style-name="P18" text:outline-level="1">Il/La sottoscritto/a _________________________________________________________________</text:h>
      <text:p text:style-name="P2"/>
      <text:p text:style-name="P2">nato/a a ________________________________________il _______________________________</text:p>
      <text:p text:style-name="P2"/>
      <text:p text:style-name="P2">residente a Lamezia Terme in Via ____________________________________________ N°_____</text:p>
      <text:p text:style-name="P2"/>
      <text:p text:style-name="P2">telefono N° ___________________;</text:p>
      <text:p text:style-name="P2"/>
      <text:p text:style-name="P2">visto che con pubblico manifesto, affisso nel mese di settembre c. a., si invitavano gli elettori di questo Comune, ove fossero interessati, a presentare apposita domanda per essere inclusi nell’Albo delle persone idonee all’Ufficio di Presidente di Seggio Elettorale di cui all’art. 1 della legge 21 marzo 1990, N° 53 e successive modifiche ed integrazioni;</text:p>
      <text:p text:style-name="P5">c h i e d e</text:p>
      <text:p text:style-name="P14">di essere incluso/a nel predetto Albo in quanto disponibile a svolgere le funzioni di presidente di seggio elettorale.</text:p>
      <text:p text:style-name="P14">A tal fine dichiara di:</text:p>
      <text:list xml:id="list4050286764734834575" text:style-name="WW8Num2">
        <text:list-item>
          <text:p text:style-name="P6">essere elettore del Comune;</text:p>
        </text:list-item>
        <text:list-item>
          <text:p text:style-name="P6">di essere in possesso del titolo di studio di ___________________________________________</text:p>
        </text:list-item>
      </text:list>
      <text:p text:style-name="P8">conseguito presso ______________________________________________________________</text:p>
      <text:p text:style-name="P8">di _____________________________________________ nell’anno _____________________</text:p>
      <text:list xml:id="list32594209" text:continue-numbering="true" text:style-name="WW8Num2">
        <text:list-item>
          <text:p text:style-name="P7">svolgere la professione, arte o mestiere di _________________________________________________</text:p>
        </text:list-item>
        <text:list-item>
          <text:p text:style-name="P7">non trovarsi nelle condizioni di cui all’articolo 23 del testo unico delle leggi per la composizione e la elezione degli organi delle amministrazioni comunali, approvato con il DPR 16 maggio 1960, N° 570,</text:p>
        </text:list-item>
      </text:list>
      <text:p text:style-name="P9">ed all’articolo 38 del testo unico delle leggi recanti norme per la elezione della Camera dei Deputati, approvato con DPR 30 marzo 1957, N° 361*.</text:p>
      <text:p text:style-name="P8">Lamezia Terme, lì _____________________</text:p>
      <text:p text:style-name="P8"/>
      <text:p text:style-name="P8"><text:s text:c="121"/>Il/La richiedente</text:p>
      <text:p text:style-name="P10"><text:tab/><text:tab/><text:tab/><text:tab/><text:tab/><text:tab/><text:tab/><text:tab/><text:tab/>_________________________________</text:p>
      <text:p text:style-name="P20"/>
      <text:p text:style-name="P20"/>
      <text:p text:style-name="P20"/>
      <text:p text:style-name="P20"/>
      <text:p text:style-name="P20"/>
      <text:p text:style-name="P20"/>
      <text:p text:style-name="P20">Informativa privacy</text:p>
      <text:p text:style-name="P21">Con la sottoscrizione dell'istanza, il richiedente/Interessato dichiara di essere informato, ai sensi del Dlgs 196/03 e al Regolamento UE n° 679/2016, che i dati personali, anche sensibili, necessari per le finalità di cui all'istanza, saranno trattati esclusivamente per finalità istituzionali nel rispetto delle prescrizioni previste Regolamento 679/2016/UE, per assolvere agli adempimenti previsti da leggi, da regolamenti, dalla normativa comunitaria, nell'esercizio di un compito di interesse pubblico connesso all'esercizio di pubblici poteri. Il trattamento dei dati personali avviene utilizzando anche strumenti informatici. I dati personali potranno essere comunicati a soggetti a cui i dati debbano essere trasmessi per obbligo di legge. Il Titolare del trattamento dei dati personali è il Comune di Lamezia Terme-Via Senatore A. Perugini 15/c - 88046 Lamezia Terme (CZ) mail: protocollo@comune.lamezia-terme.cz.it - pec: protocollo@pec.comunelameziaterme.it. L’Interessato può esercitare i diritti previsti dagli articoli 15, 16, 17, 18, 20, 21 e 22 del Regolamento 679/2016/UE. Il Responsabile della protezione dei dati (DPO) è il dott. Arcella Mario, contattabile all’indirizzo email dpo.comune.lamezia-terme@findata.it </text:p>
      <text:p text:style-name="P21"/>
      <text:list xml:id="list8524957182699703993" text:style-name="WW8Num3">
        <text:list-item>
          <text:p text:style-name="P12"><text:soft-page-break/>Ai sensi dell’articolo 23 del testo unico delle leggi per la composizione e la elezione degli organi delle amministrazioni Comunali e dell’articolo 38 del testo unico delle leggi recanti norme per la elezione della Camera dei Deputati, non possono esercitare le funzioni di Presidente di Ufficio elettorale di sezione, di scrutatore e di segretario le persone che appartengono alle seguente categorie:</text:p>
        </text:list-item>
      </text:list>
      <text:list xml:id="list1262043876269590407" text:style-name="WW8Num1">
        <text:list-item>
          <text:p text:style-name="P13">Coloro che alla data delle elezioni, hanno superato il settantesimo anno di età;</text:p>
        </text:list-item>
        <text:list-item>
          <text:p text:style-name="P13">I dipendenti del Ministero dell’Interno, delle poste e delle telecomunicazioni e dei trasporti;</text:p>
        </text:list-item>
        <text:list-item>
          <text:p text:style-name="P13">Gli appartenenti alle Forze armate in servizio;</text:p>
        </text:list-item>
        <text:list-item>
          <text:p text:style-name="P13">I medici provinciali, gli ufficiali sanitari e i medici condotti;</text:p>
        </text:list-item>
        <text:list-item>
          <text:p text:style-name="P13">I segretari comunali ed i dipendenti dei Comuni, addetti o comandati a prestare servizio presso gli Uffici elettorali comunali;</text:p>
        </text:list-item>
        <text:list-item>
          <text:p text:style-name="P13">I candidati alle elezioni per le quali si svolge la votazione;</text:p>
        </text:list-item>
      </text:list>
      <text:h text:style-name="P15" text:outline-level="4">N.B. Il limite del 70° anno di età non trova più applicazione nei confronti degli scrutatori ai sensi <text:s/>dell’articolo 9, comma 2, della legge 30 aprile 1999, n. 120.</text:h>
      <text:p text:style-name="P11">Ai sensi dell'art. 13 del D.Lgs 196/2003 i dati sopra riportati sono prescritti dalle disposizioni vigenti ai fini del procedimento per il quale sono richiesti e verranno utilizzati unicamente a tale scopo. La sottoscrizione del presente modulo vale come consenso al trattamento dei dati per le finalità indic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keep-with-next="always"/>
      <style:text-properties fo:font-size="12pt" style:text-underline-style="solid" style:text-underline-width="auto" style:text-underline-color="font-color" style:font-size-asian="12pt"/>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margin-left="0.635cm" fo:margin-right="0cm" fo:text-indent="0cm" style:auto-text-indent="false" fo:keep-with-next="always"/>
      <style:text-properties fo:font-weight="bold" style:font-weight-asian="bold"/>
    </style:style>
    <style:style style:name="Dicitura"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_20_indent" style:display-name="Text body indent" style:family="paragraph" style:parent-style-name="Standard" style:class="text">
      <style:paragraph-properties fo:margin-left="0.635cm" fo:margin-right="0cm" fo:text-align="end" style:justify-single-word="false" fo:text-indent="0cm" style:auto-text-indent="false"/>
      <style:text-properties fo:font-size="12pt" style:font-size-asian="12pt"/>
    </style:style>
    <style:style style:name="WW8Num1z0" style:family="text">
      <style:text-properties style:font-name="Wingdings" style:font-name-complex="Wingdings"/>
    </style:style>
    <style:style style:name="WW8Num2z0" style:family="text"/>
    <style:style style:name="WW8Num3z0" style:family="text">
      <style:text-properties style:font-name="Symbol" style:font-name-comple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Car._20_predefinito_20_paragrafo" style:display-name="WW-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 SIGNOR SINDACO</dc:title>
    <meta:initial-creator>Uffico Elettorale3</meta:initial-creator>
    <meta:creation-date>2002-09-17T15:31:00</meta:creation-date>
    <dc:date>2023-09-27T12:36:06.75</dc:date>
    <meta:print-date>2003-09-26T11:24:00</meta:print-date>
    <meta:editing-cycles>5</meta:editing-cycles>
    <meta:editing-duration>PT4M</meta:editing-duration>
    <meta:document-statistic meta:table-count="0" meta:image-count="0" meta:object-count="0" meta:page-count="2" meta:paragraph-count="34" meta:word-count="603" meta:character-count="4512"/>
    <meta:generator>OpenOffice/4.1.12$Win32 OpenOffice.org_project/4112m1$Build-9809</meta:generator>
  </office:meta>
</office:document-meta>
</file>