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ndara" svg:font-family="Candara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1pt" fo:font-style="italic" style:font-name-asian="Times New Roman1" style:font-size-asian="11pt" style:language-asian="it" style:country-asian="IT" style:font-style-asian="italic" style:font-name-complex="Times New Roman1" style:font-size-complex="11pt" style:font-style-complex="italic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8" style:family="paragraph" style:parent-style-name="Standard">
      <style:paragraph-properties fo:margin-left="1.27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9" style:family="paragraph" style:parent-style-name="Standard">
      <style:paragraph-properties fo:margin-left="1.27cm" fo:margin-right="0cm" fo:margin-top="0.176cm" fo:margin-bottom="0.176cm" fo:line-height="100%" fo:text-align="justify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11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14" style:family="paragraph" style:parent-style-name="Standard" style:list-style-name="">
      <style:paragraph-properties fo:margin-top="0.176cm" fo:margin-bottom="0.176cm" fo:line-height="100%" fo:text-align="center" style:justify-single-word="false"/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16" style:family="paragraph" style:parent-style-name="Standard" style:list-style-name="WWNum20">
      <style:paragraph-properties fo:margin-top="0.176cm" fo:margin-bottom="0.176cm" fo:line-height="100%" fo:text-align="justify" style:justify-single-word="false"/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18" style:family="paragraph" style:parent-style-name="Standard" style:list-style-name="WWNum21">
      <style:paragraph-properties fo:margin-top="0.176cm" fo:margin-bottom="0.176cm" fo:line-height="100%" fo:text-align="justify" style:justify-single-word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19" style:family="paragraph" style:parent-style-name="Standard" style:list-style-name="WWNum22">
      <style:paragraph-properties fo:margin-top="0.176cm" fo:margin-bottom="0.176cm" fo:line-height="100%" fo:text-align="justify" style:justify-single-word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20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21" style:family="paragraph" style:parent-style-name="Standard" style:list-style-name="">
      <style:paragraph-properties fo:margin-top="0.176cm" fo:margin-bottom="0.176cm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22" style:family="paragraph" style:parent-style-name="Standard" style:list-style-name="WWNum20">
      <style:paragraph-properties fo:margin-top="0.176cm" fo:margin-bottom="0.176cm" fo:line-height="10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WWNum21">
      <style:paragraph-properties fo:margin-top="0.176cm" fo:margin-bottom="0.176cm" fo:line-height="100%"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T1" style:family="text">
      <style:text-properties style:font-name="Times New Roman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T3" style:family="text"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ALLEGATO "B"</text:h>
      <text:h text:style-name="P12" text:outline-level="2"><text:s/>MODELLO DI DOMANDA / SCHEDA TECNICA</text:h>
      <text:p text:style-name="P6"/>
      <text:p text:style-name="P6">Al Comune di Lamezia Terme</text:p>
      <text:p text:style-name="P6"><text:tab/><text:tab/>Settore Gestione e Valorizzazione del Patrimonio e del Territorio Comunale</text:p>
      <text:p text:style-name="P6"/>
      <text:p text:style-name="P5"><text:a xlink:type="simple" xlink:href="mailto:protocollo@pec.comunelameziaterme.it" text:style-name="Internet_20_link" text:visited-style-name="Visited_20_Internet_20_Link"><text:span text:style-name="T3">protocollo@pec.comunelameziaterme.it</text:span></text:a></text:p>
      <text:p text:style-name="P5"><text:a xlink:type="simple" xlink:href="mailto:eventi@comune.lamezia-terme.cz.it" text:style-name="Internet_20_link" text:visited-style-name="Visited_20_Internet_20_Link"><text:span text:style-name="T3">eventi@comune.lamezia-terme.cz.it</text:span></text:a></text:p>
      <text:p text:style-name="P7"/>
      <text:p text:style-name="P1"><text:span text:style-name="T2">OGGETTO:</text:span><text:span text:style-name="T1"> Istanza di partecipazione all'Avviso Pubblico aperto per la costruzione </text:span><text:span text:style-name="T2">"in fieri"</text:span><text:span text:style-name="T1"> del cartellone e della programmazione estiva integrata «Lamezia Terme E-State Insieme 2026». </text:span></text:p>
      <text:p text:style-name="P3"/>
      <text:p text:style-name="P3">Il/La sottoscritto/a _________________________________________________________________</text:p>
      <text:p text:style-name="P3"/>
      <text:p text:style-name="P3">in qualità di Legale Rappresentante di (Nome Associazione/Ente/Impresa) ____________________</text:p>
      <text:p text:style-name="P3">Codice Fiscale/P. IVA _____________________________</text:p>
      <text:p text:style-name="P3">con sede legale in __________________________________________________________________</text:p>
      <text:p text:style-name="P3">Indirizzo PEC ________________________________________ Tel. ________________________</text:p>
      <text:h text:style-name="P12" text:outline-level="3"/>
      <text:h text:style-name="P14" text:outline-level="3">CHIEDE</text:h>
      <text:p text:style-name="P3">l'inserimento nel cartellone estivo comunale dell'evento di seguito descritto:</text:p>
      <text:h text:style-name="P15" text:outline-level="4">1. SEZIONE ANAGRAFICA EVENTO</text:h>
      <text:list xml:id="list7298971470209239080" text:style-name="WWNum20">
        <text:list-item>
          <text:p text:style-name="P22"><text:span text:style-name="T2">Titolo dell'Evento:</text:span><text:span text:style-name="T1"> </text:span></text:p>
        </text:list-item>
      </text:list>
      <text:p text:style-name="P8">______________________________________________________________</text:p>
      <text:list xml:id="list34314805" text:continue-numbering="true" text:style-name="WWNum20">
        <text:list-item>
          <text:p text:style-name="P22"><text:span text:style-name="T2">Distretto di riferimento (Art. 2 Avviso):</text:span><text:span text:style-name="T1"> </text:span></text:p>
        </text:list-item>
      </text:list>
      <text:p text:style-name="P10">___________________________________________</text:p>
      <text:list xml:id="list34330983" text:continue-numbering="true" text:style-name="WWNum20">
        <text:list-item>
          <text:p text:style-name="P22"><text:span text:style-name="T2">Data/e proposte:</text:span><text:span text:style-name="T1"> _____________________ </text:span></text:p>
        </text:list-item>
        <text:list-item>
          <text:p text:style-name="P22"><text:span text:style-name="T2">Orario di svolgimento:</text:span><text:span text:style-name="T1"> dalle ________ alle ________</text:span></text:p>
        </text:list-item>
        <text:list-item>
          <text:p text:style-name="P16">Sito/Spazio pubblico richiesto:</text:p>
        </text:list-item>
      </text:list>
      <text:p text:style-name="P8"><text:s/>____________________________________________________</text:p>
      <text:h text:style-name="P15" text:outline-level="4"/>
      <text:h text:style-name="P15" text:outline-level="4">2. RELAZIONE ILLUSTRATIVA (Finalità culturali e sociali, legame col territorio)</text:h>
      <text:p text:style-name="P8">_____________________________________________________________________</text:p>
      <text:p text:style-name="P8">_____________________________________________________________________</text:p>
      <text:p text:style-name="P8">_____________________________________________________________________</text:p>
      <text:p text:style-name="P8">_____________________________________________________________________</text:p>
      <text:p text:style-name="P8">_____________________________________________________________________</text:p>
      <text:p text:style-name="P8">_____________________________________________________________________</text:p>
      <text:p text:style-name="P8"/>
      <text:h text:style-name="P15" text:outline-level="4"/>
      <text:h text:style-name="P15" text:outline-level="4">3. FABBISOGNO TECNICO SPECIFICO</text:h>
      <text:list xml:id="list3036129092177139073" text:style-name="WWNum21">
        <text:list-item>
          <text:p text:style-name="P18">[ ] Richiesta concessione Suolo Pubblico gratuito (specificare mq e occupazione): </text:p>
        </text:list-item>
      </text:list>
      <text:p text:style-name="P8"><text:soft-page-break/>______________</text:p>
      <text:list xml:id="list34323793" text:continue-numbering="true" text:style-name="WWNum21">
        <text:list-item>
          <text:p text:style-name="P18">[ ] Richiesta allaccio elettrico temporaneo gratuito (se tecnicamente già possibile): </text:p>
        </text:list-item>
      </text:list>
      <text:p text:style-name="P8">__________________</text:p>
      <text:list xml:id="list34306895" text:continue-numbering="true" text:style-name="WWNum21">
        <text:list-item>
          <text:p text:style-name="P23">[ ] Altre necessità logistiche: </text:p>
        </text:list-item>
      </text:list>
      <text:h text:style-name="P15" text:outline-level="4"/>
      <text:h text:style-name="P15" text:outline-level="4"/>
      <text:h text:style-name="P15" text:outline-level="4">4. CRITERI DI SOSTENIBILITÀ E ACCESSIBILITÀ</text:h>
      <text:p text:style-name="P4">(Descrivere le misure per garantire l'accesso a persone con disabilità e il rispetto ambientale del sito)</text:p>
      <text:p text:style-name="P8">_____________________________________________________________________</text:p>
      <text:p text:style-name="P9">_____________________________________________________________________</text:p>
      <text:h text:style-name="P15" text:outline-level="4"/>
      <text:h text:style-name="P15" text:outline-level="4">5. DICHIARAZIONE DI PARTENARIATO "LAMEZIA CHE INCANTA. LE VOCI DI LIGEA"</text:h>
      <text:list xml:id="list6725786113874051059" text:style-name="WWNum22">
        <text:list-item>
          <text:p text:style-name="P19">[ ] Si dichiara che il soggetto proponente ha formalmente aderito quale partner al progetto quadro "Lamezia che incanta. Le voci di Ligea" (per l'ottenimento della premialità). </text:p>
        </text:list-item>
        <text:list-item>
          <text:p text:style-name="P19">[ ] Non ha aderito. </text:p>
        </text:list-item>
      </text:list>
      <text:p text:style-name="P3"/>
      <text:p text:style-name="P3"/>
      <text:p text:style-name="P3"/>
      <text:p text:style-name="P2"><text:span text:style-name="T1">Il sottoscritto dichiara di aver preso piena visione dell'Avviso Pubblico (Allegato A) e </text:span><text:span text:style-name="T2">accetta espressamente che il cartellone e la programmazione generale sono strutturalmente concepiti "in fieri" e in continuo divenire</text:span><text:span text:style-name="T1">; prende atto che la calendarizzazione definitiva, la concessione degli spazi e l'inserimento nei piani di comunicazione dell'Ente avverranno in modo progressivo, relazionandosi all'evoluzione in itinere del palinsesto complessivo dell'Ente. </text:span></text:p>
      <text:p text:style-name="P3">Si impegna, altresì, a gestire autonomamente ogni onere autorizzativo e di sicurezza per l'esecuzione dell'evento. </text:p>
      <text:p text:style-name="P3"/>
      <text:h text:style-name="P3" text:outline-level="3">Luogo e Data <text:s text:c="109"/>Firma </text:h>
      <text:h text:style-name="P3" text:outline-level="3"/>
      <text:h text:style-name="P3" text:outline-level="3"/>
      <text:h text:style-name="P21" text:outline-level="3">Ai sensi dell'art. 38 comma 3 del D.P.R. 445/2000 va allegata copia semplice ( non autenticata) di un <text:s/>documento di identita' <text:s/>valido del sottoscrittore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ndara" svg:font-family="Candara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parent-style-name="Standard">
      <style:text-properties fo:color="#000000" style:font-name="Arial1" fo:language="de" fo:country="DE" style:font-name-asian="Arial1" style:font-size-asian="12pt" style:language-asian="ja" style:country-asian="JP" style:font-name-complex="Arial1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citation-2320" style:family="text" style:parent-style-name="Default_20_Paragraph_20_Font"/>
    <style:style style:name="citation-2318" style:family="text" style:parent-style-name="Default_20_Paragraph_20_Font"/>
    <style:style style:name="citation-2314" style:family="text" style:parent-style-name="Default_20_Paragraph_20_Font"/>
    <style:style style:name="citation-2310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-365" style:family="text" style:parent-style-name="Default_20_Paragraph_20_Font"/>
    <style:style style:name="citation-364" style:family="text" style:parent-style-name="Default_20_Paragraph_20_Font"/>
    <style:style style:name="citation-36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RTF_5f_Num_20_3_20_1" style:display-name="RTF_Num 3 1" style:family="text">
      <style:text-properties style:font-name-complex="Symbol1"/>
    </style:style>
    <style:style style:name="RTF_5f_Num_20_3_20_2" style:display-name="RTF_Num 3 2" style:family="text">
      <style:text-properties style:font-name-complex="Courier New1"/>
    </style:style>
    <style:style style:name="RTF_5f_Num_20_3_20_3" style:display-name="RTF_Num 3 3" style:family="text">
      <style:text-properties style:font-name-complex="Courier New1"/>
    </style:style>
    <style:style style:name="RTF_5f_Num_20_3_20_4" style:display-name="RTF_Num 3 4" style:family="text">
      <style:text-properties style:font-name-complex="Symbol1"/>
    </style:style>
    <style:style style:name="RTF_5f_Num_20_3_20_5" style:display-name="RTF_Num 3 5" style:family="text">
      <style:text-properties style:font-name-complex="Courier New1"/>
    </style:style>
    <style:style style:name="RTF_5f_Num_20_3_20_6" style:display-name="RTF_Num 3 6" style:family="text">
      <style:text-properties style:font-name-complex="Courier New1"/>
    </style:style>
    <style:style style:name="RTF_5f_Num_20_3_20_7" style:display-name="RTF_Num 3 7" style:family="text">
      <style:text-properties style:font-name-complex="Symbol1"/>
    </style:style>
    <style:style style:name="RTF_5f_Num_20_3_20_8" style:display-name="RTF_Num 3 8" style:family="text">
      <style:text-properties style:font-name-complex="Courier New1"/>
    </style:style>
    <style:style style:name="RTF_5f_Num_20_3_20_9" style:display-name="RTF_Num 3 9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</text:list-level-style-bullet>
      <text:list-level-style-bullet text:level="2" text:style-name="RTF_5f_Num_20_3_20_2" style:num-suffix="." text:bullet-char="◦">
        <style:list-level-properties text:space-before="1.27cm" text:min-label-width="0.635cm"/>
      </text:list-level-style-bullet>
      <text:list-level-style-bullet text:level="3" text:style-name="RTF_5f_Num_20_3_20_3" style:num-suffix="." text:bullet-char="▪">
        <style:list-level-properties text:space-before="1.905cm" text:min-label-width="0.635cm"/>
      </text:list-level-style-bullet>
      <text:list-level-style-bullet text:level="4" text:style-name="RTF_5f_Num_20_3_20_4" style:num-suffix="." text:bullet-char="">
        <style:list-level-properties text:space-before="2.54cm" text:min-label-width="0.635cm"/>
      </text:list-level-style-bullet>
      <text:list-level-style-bullet text:level="5" text:style-name="RTF_5f_Num_20_3_20_5" style:num-suffix="." text:bullet-char="◦">
        <style:list-level-properties text:space-before="3.175cm" text:min-label-width="0.635cm"/>
      </text:list-level-style-bullet>
      <text:list-level-style-bullet text:level="6" text:style-name="RTF_5f_Num_20_3_20_6" style:num-suffix="." text:bullet-char="▪">
        <style:list-level-properties text:space-before="3.81cm" text:min-label-width="0.635cm"/>
      </text:list-level-style-bullet>
      <text:list-level-style-bullet text:level="7" text:style-name="RTF_5f_Num_20_3_20_7" style:num-suffix="." text:bullet-char="">
        <style:list-level-properties text:space-before="4.445cm" text:min-label-width="0.635cm"/>
      </text:list-level-style-bullet>
      <text:list-level-style-bullet text:level="8" text:style-name="RTF_5f_Num_20_3_20_8" style:num-suffix="." text:bullet-char="◦">
        <style:list-level-properties text:space-before="5.08cm" text:min-label-width="0.635cm"/>
      </text:list-level-style-bullet>
      <text:list-level-style-bullet text:level="9" text:style-name="RTF_5f_Num_20_3_20_9" style:num-suffix="." text:bullet-char="▪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count Microsoft</meta:initial-creator>
    <meta:editing-cycles>4</meta:editing-cycles>
    <meta:creation-date>2026-07-07T11:02:00</meta:creation-date>
    <dc:date>2026-07-10T14:04:11.68</dc:date>
    <meta:editing-duration>PT9M43S</meta:editing-duration>
    <meta:generator>OpenOffice/4.1.16$Win32 OpenOffice.org_project/4116m3$Build-9816</meta:generator>
    <meta:document-statistic meta:table-count="0" meta:image-count="0" meta:object-count="0" meta:page-count="2" meta:paragraph-count="47" meta:word-count="342" meta:character-count="34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