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 fo:text-align="end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cm" fo:margin-bottom="0.635cm" fo:line-height="120%" fo:text-align="center" style:justify-single-word="false"/>
    </style:style>
    <style:style style:name="P3" style:family="paragraph" style:parent-style-name="Standard">
      <style:paragraph-properties fo:margin-top="0cm" fo:margin-bottom="0.141cm" fo:line-height="12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12cm" fo:line-height="120%" fo:text-align="end" style:justify-single-word="false" style:page-number="auto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.212cm" fo:line-height="120%"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.212cm" fo:line-height="120%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.212cm" fo:line-height="12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20%"/>
      <style:text-properties style:font-name="Times New Roman" fo:font-size="13pt" fo:font-weight="bold" style:font-size-asian="13pt" style:font-weight-asian="bold"/>
    </style:style>
    <style:style style:name="P9" style:family="paragraph" style:parent-style-name="Standard">
      <style:paragraph-properties fo:margin-top="0cm" fo:margin-bottom="0.847cm" fo:line-height="120%" fo:text-align="end" style:justify-single-word="false"/>
      <style:text-properties style:font-name="Times New Roman" fo:font-style="italic" style:font-style-asian="italic"/>
    </style:style>
    <style:style style:name="P10" style:family="paragraph" style:parent-style-name="Standard">
      <style:paragraph-properties fo:margin-top="0cm" fo:margin-bottom="0.635cm" fo:line-height="120%"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top="0cm" fo:margin-bottom="0.635cm" fo:line-height="120%"/>
      <style:text-properties style:font-name="Times New Roman"/>
    </style:style>
    <style:style style:name="P12" style:family="paragraph" style:parent-style-name="Standard">
      <style:paragraph-properties fo:margin-top="0cm" fo:margin-bottom="0.635cm" fo:line-height="120%" fo:text-align="justify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margin-top="0cm" fo:margin-bottom="0.635cm" fo:line-height="120%"/>
      <style:text-properties style:font-name="Times New Roman"/>
    </style:style>
    <style:style style:name="P14" style:family="paragraph" style:parent-style-name="Standard">
      <style:paragraph-properties fo:margin-top="0.212cm" fo:margin-bottom="0.212cm" fo:line-height="120%" fo:text-align="justify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.141cm" fo:line-height="12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141cm" fo:line-height="120%" fo:text-align="justify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margin-top="0cm" fo:margin-bottom="0.141cm" fo:line-height="120%" fo:text-align="justify" style:justify-single-word="false"/>
      <style:text-properties style:font-name="Times New Roman" fo:font-style="italic" style:font-style-asian="italic"/>
    </style:style>
    <style:style style:name="P18" style:family="paragraph" style:parent-style-name="Standard">
      <style:paragraph-properties fo:margin-top="0cm" fo:margin-bottom="0.423cm" fo:line-height="12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.423cm" fo:line-height="120%" fo:text-align="center" style:justify-single-word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top="0cm" fo:margin-bottom="0.423cm" fo:line-height="120%" fo:text-align="justify" style:justify-single-word="false"/>
      <style:text-properties style:font-name="Times New Roman" fo:font-style="italic" style:font-style-asian="italic"/>
    </style:style>
    <style:style style:name="P21" style:family="paragraph" style:parent-style-name="Standard">
      <style:paragraph-properties fo:margin-top="0.423cm" fo:margin-bottom="0.212cm" fo:line-height="120%"/>
      <style:text-properties style:font-name="Times New Roman" fo:font-size="12pt" fo:font-weight="bold" style:font-size-asian="12pt" style:font-weight-asian="bold"/>
    </style:style>
    <style:style style:name="P22" style:family="paragraph" style:parent-style-name="Standard">
      <style:paragraph-properties fo:margin-top="0.423cm" fo:margin-bottom="0.212cm" fo:line-height="120%" fo:text-align="end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margin-top="0cm" fo:margin-bottom="0.106cm" fo:line-height="12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fo:color="#0000ff" style:font-name="Times New Roman" fo:font-style="italic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B</text:p>
      <text:p text:style-name="P8">MODELLO DI DOMANDA E SCHEDA TECNICA DI PARTECIPAZIONE</text:p>
      <text:p text:style-name="P1"><text:span text:style-name="T1">da inviare tramite PEC a:</text:span><text:span text:style-name="T2"> </text:span><text:a xlink:type="simple" xlink:href="mailto:protocollo@pec.comunelameziaterme.cz.it" text:style-name="Internet_20_link" text:visited-style-name="Visited_20_Internet_20_Link"><text:span text:style-name="T2">protocollo@pec.comunelameziaterme.cz.it</text:span></text:a></text:p>
      <text:p text:style-name="P1"><text:span text:style-name="T1">e su email ordinaria:</text:span><text:span text:style-name="T2"> </text:span><text:span text:style-name="T3">eventi@comune.lamezia-terme.cz.it</text:span></text:p>
      <text:p text:style-name="P2"/>
      <text:p text:style-name="P5">Al Comune di Lamezia Terme</text:p>
      <text:p text:style-name="P9">Settore <text:s/>Gestione E Valorizzazione del Patrimonio e del Territorio Comunale -Ufficio cultura</text:p>
      <text:p text:style-name="P10">OGGETTO: Manifestazione di interesse per la partecipazione all'evento istituzionale "LAMEZIA TALENT 2026 – Il Palco dei Talenti Calabresi" (28 giugno 2026).</text:p>
      <text:p text:style-name="P7">Il/La sottoscritto/a _________________________________________________________________________</text:p>
      <text:p text:style-name="P7">Nato/a a ________________________________________ (Prov. ____) Il ____/____/________</text:p>
      <text:p text:style-name="P7">Codice Fiscale _________________________________ Residente a ________________________ (Prov. ____) </text:p>
      <text:p text:style-name="P7">Via/Piazza _______________________ n. ___</text:p>
      <text:p text:style-name="P14">In qualità di (selezionare l'opzione corrispondente):</text:p>
      <text:p text:style-name="P15">[ <text:s/>] Artista Singolo / Solista</text:p>
      <text:p text:style-name="P15">[ <text:s/>] Legale Rappresentante / Referente del Gruppo / Band / Collettivo denominato: _____________________________</text:p>
      <text:p text:style-name="P18">[ <text:s/>] Presidente / Legale Rappresentante dell'Associazione / Accademia denominata: ___________________________</text:p>
      <text:p text:style-name="P16">Recapiti per comunicazioni urgenti:</text:p>
      <text:p text:style-name="P7">Telefono/Cellulare: ___________________________ <text:s/>E-mail: ____________________________________</text:p>
      <text:p text:style-name="P12">PEC (se disponibile): ______________________________________________________________________</text:p>
      <text:p text:style-name="P19">CHIEDE</text:p>
      <text:p text:style-name="P12">di poter partecipare all'evento pubblico "Lamezia Talent 2026" programmato in data 28 giugno 2026 in Corso Numistrano, inserendo la propria proposta artistica nel palinsesto ufficiale delle celebrazioni.</text:p>
      <text:p text:style-name="P20">A tal fine, ai sensi degli artt. 46 e 47 del D.P.R. n. 445/2000, consapevole delle sanzioni penali previste dall'art. 76 del medesimo D.P.R. in caso di dichiarazioni mendaci,</text:p>
      <text:p text:style-name="P6">DICHIARA:</text:p>
      <text:p text:style-name="P15">1. Di aver preso piena e integrale visione dell'Avviso Pubblico di Manifestazione di Interesse del Comune di Lamezia Terme e di accettarne incondizionatamente termini, clausole e modalità operative;</text:p>
      <text:p text:style-name="P15"><text:soft-page-break/>2. Di essere a perfetta conoscenza che la partecipazione all'evento avviene su base rigorosamente volontaria e promozionale, escludendo qualsiasi diritto a compensi, cachet, gettoni di presenza o rimborsi spese a qualunque titolo a carico del bilancio comunale;</text:p>
      <text:p text:style-name="P15">3. Che i contenuti della performance proposta sono idonei a un pubblico di ogni età, non violano i diritti d'autore di terzi e rispettano il decoro delle celebrazioni istituzionali dell'Ente;</text:p>
      <text:p text:style-name="P12">4. Di sollevare l'Amministrazione Comunale da ogni responsabilità civile o penale per danni a persone o cose derivanti da comportamenti negligenti dei componenti durante l'esibizione.</text:p>
      <text:p text:style-name="P21">SCHEDA PERFORMATIVA E DETTAGLI TECNICI</text:p>
      <text:p text:style-name="P3"><text:span text:style-name="T2">Sezione artistica di riferimento</text:span><text:bookmark text:name="Bookmark"/><text:span text:style-name="T2">:</text:span></text:p>
      <text:p text:style-name="P15">[ <text:s/>] CANTO E MUSICA (Solisti, Band, Gruppi musicali, Strumentisti)</text:p>
      <text:p text:style-name="P15">[ <text:s/>] CABARET E SPETTACOLO (Monologhi comici, Sketch teatrali, Intrattenimento comico)</text:p>
      <text:p text:style-name="P18">[ <text:s/>] ARTI PERFORMATE INTEGRATE (Performance coreografiche, multidisciplinari, ecc.)</text:p>
      <text:p text:style-name="P16">Breve descrizione della performance (Titolo dell'esibizione, repertorio, brani o sinossi - max 5 righe):</text:p>
      <text:p text:style-name="P15">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</text:p>
      <text:p text:style-name="P7">Numero complessivo di persone che saliranno sul palco: _____</text:p>
      <text:p text:style-name="P16">Fabbisogno tecnico minimo (Specificare numero di microfoni, ingressi strumenti, spie o necessità regìa):</text:p>
      <text:p text:style-name="P15">__________________________________________________________________________________________</text:p>
      <text:p text:style-name="P15">__________________________________________________________________________________________</text:p>
      <text:p text:style-name="P15">__________________________________________________________________________________________</text:p>
      <text:p text:style-name="P15">__________________________________________________________________________________________</text:p>
      <text:p text:style-name="P12">__________________________________________________________________________________________</text:p>
      <text:p text:style-name="P17">Si allegano alla presente:</text:p>
      <text:list xml:id="list6282927961984077700" text:style-name="L1">
        <text:list-item>
          <text:p text:style-name="P23">Fotocopia del documento di identità del richiedente/legale rappresentante in corso di validità;</text:p>
        </text:list-item>
        <text:list-item>
          <text:p text:style-name="P13"/>
        </text:list-item>
      </text:list>
      <text:p text:style-name="P11">Luogo e Data: _________________________</text:p>
      <text:p text:style-name="P22">Firma del Richiedente</text:p>
      <text:p text:style-name="P22"><text:line-break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ottotitolo_20_Carattere" style:display-name="Sottotitolo Carattere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libri"/>
    </style:style>
    <style:style style:name="Titolo_20_6_20_Carattere" style:display-name="Titolo 6 Carattere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Titolo_20_8_20_Carattere" style:display-name="Titolo 8 Carattere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Titolo_20_9_20_Carattere" style:display-name="Titolo 9 Carattere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8</meta:editing-cycles>
    <meta:creation-date>2026-06-04T14:29:00</meta:creation-date>
    <dc:date>2026-06-08T14:40:54.99</dc:date>
    <meta:editing-duration>PT2M3S</meta:editing-duration>
    <meta:generator>OpenOffice/4.1.16$Win32 OpenOffice.org_project/4116m3$Build-9816</meta:generator>
    <meta:document-statistic meta:table-count="0" meta:image-count="0" meta:object-count="0" meta:page-count="2" meta:paragraph-count="46" meta:word-count="415" meta:character-count="4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