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4.249cm" style:rel-column-width="16384*"/>
    </style:style>
    <style:style style:name="Tabella1.B" style:family="table-column">
      <style:table-column-properties style:column-width="4.249cm" style:rel-column-width="16383*"/>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ab-stops>
          <style:tab-stop style:position="10.769cm"/>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Standard" style:list-style-name="L1">
      <style:paragraph-properties fo:text-align="start" style:justify-single-word="false"/>
    </style:style>
    <style:style style:name="P9" style:family="paragraph" style:parent-style-name="Standard" style:list-style-name="L2">
      <style:paragraph-properties fo:text-align="start" style:justify-single-word="false"/>
    </style:style>
    <style:style style:name="P10" style:family="paragraph" style:parent-style-name="Standard" style:list-style-name="L3">
      <style:paragraph-properties fo:text-align="start" style:justify-single-word="false"/>
    </style:style>
    <style:style style:name="P11" style:family="paragraph" style:parent-style-name="Standard" style:list-style-name="L3">
      <style:paragraph-properties fo:text-align="center" style:justify-single-word="false"/>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fo:color="#010101" style:font-name="Times New Roman" fo:font-size="12pt" style:font-name-asian="Times New Roman" style:font-size-asian="12pt" style:font-name-complex="Times New Roman" style:font-size-complex="12pt"/>
    </style:style>
    <style:style style:name="T3" style:family="text">
      <style:text-properties fo:color="#010101" style:font-name="Times New Roman" fo:font-size="12pt" fo:letter-spacing="-0.028cm" style:font-name-asian="Times New Roman" style:font-size-asian="12pt" style:font-name-complex="Times New Roman" style:font-size-complex="12pt"/>
    </style:style>
    <style:style style:name="T4" style:family="text">
      <style:text-properties fo:color="#010101" style:font-name="Times New Roman" fo:font-size="12pt" fo:letter-spacing="-0.016cm" style:font-name-asian="Times New Roman" style:font-size-asian="12pt" style:font-name-complex="Times New Roman"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egato A (carta Intestata dell’organismo) <text:s/></text:p>
      <text:p text:style-name="Standard"/>
      <text:p text:style-name="P4"><text:s/><text:tab/><text:tab/><text:tab/><text:tab/><text:tab/><text:tab/><text:tab/><text:tab/> Al Comune di Lamezia Terme </text:p>
      <text:p text:style-name="P4"><text:tab/><text:tab/>Settore Gestione e Valorizzazione <text:tab/>del Patrimonio <text:s/>e del Territorio <text:tab/><text:tab/><text:tab/>Comunale </text:p>
      <text:p text:style-name="P3"><text:tab/><text:tab/><text:tab/><text:tab/><text:tab/> Pec: protocollo@ peccomune.lameziaterme.it it </text:p>
      <text:p text:style-name="Standard"/>
      <text:p text:style-name="P5">Manifestazione di interesse per indagine di mercato e dichiarazione possesso requisiti di partecipazione per l’individuazione del <text:s/>soggetto <text:s text:c="2"/>cui affidare la realizzazione dell’iniziativa: <text:s/>“Villaggio di Babbo Natale” e Festa dell'Epifania" <text:s/>presso il territorio comunale <text:s/>previsto dal 20 dicembre <text:s/>2024 al 6 gennaio <text:s/>2025 </text:p>
      <text:p text:style-name="Standard"/>
      <text:p text:style-name="Standard"><text:s/>Il/La sottoscritto/a __________________________________________________________________________ Nato/a il ___________ a _______________________ provincia ________________________________________ Codice Fiscale _____________________________ residente in Via/Piazza ______________________________ n. _______ cap _____________ comune ___________________ provincia _____________________________ in qualità di Legale Rappresentante di: Denominazione _________________________________________________________________________________________ Natura giuridica __________________________________Partita IVA __________________________ Data di costituzione _________________ con sede Legale in ________________________________________ Via/Piazza _______________________________________________________n. _______ cap ____________ Comune ________________________________________ provincia __________________________________ Telefono _________________________________ e-mail ___________________________________________ Con sede operativa in _________________________ Via/Piazza _____________________________________ n. ______ cap __________ comune __________________________ provincia __________________________ Telefono ________________________________ e-mail ____________________________________________ PEC ____________________________________ </text:p>
      <text:p text:style-name="P1"/>
      <text:p text:style-name="P6">MANIFESTA</text:p>
      <text:p text:style-name="Standard"><text:s/>l’interesse dell'associazione /ente/organismo <text:s/>che rappresenta a partecipare alla procedura di scelta del contraente e affidamento diretto <text:s/>ai sensi dell'art.<text:span text:style-name="T1">ai sensi dell’art. </text:span><text:span text:style-name="T2">50, comma</text:span><text:span text:style-name="T3"> </text:span><text:span text:style-name="T2">1 lettera b) ,</text:span><text:span text:style-name="T3"> </text:span><text:span text:style-name="T2">del</text:span><text:span text:style-name="T4"> </text:span><text:span text:style-name="T2">D.lgs 36/2023 </text:span>per la realizzazione dell’iniziativa "Villaggio di Babbo Natale e festa dell'Epifania" ” che si svolgerà sul territorio del comune di Lamezia Terme in qualità di: (SELEZIONARE IL CASO): </text:p>
      <text:p text:style-name="Standard">OPERATORE ECONOMICO SINGOLO CONSORZIO RAGGRUPPAMENTO TEMPORANEO DI CONCORRENTI (se altro soggetto specificare) </text:p>
      <text:p text:style-name="Standard">• capogruppo / mandatario ___________________________________________________________________ </text:p>
      <text:p text:style-name="Standard">• mandante _______________________________________________________________________________ </text:p>
      <text:p text:style-name="Standard">• mandante <text:s/>_______________________________________________________________________________ consapevole delle responsabilità e delle conseguenze civili e penali previste in caso di dichiarazioni mendaci e/o formazione di atti falsi e/o uso degli stessi ai sensi e per gli effetti dell’art. 76 del D.P.R. 28/12/2000 n. 445 e successive modificazioni ed integrazioni; consapevole, altresì, che <text:soft-page-break/>qualora emerga la non veridicità del contenuto della presente dichiarazione, decadrà dai benefici per i quali la presente dichiarazione è rilasciata </text:p>
      <text:p text:style-name="P1">DICHIARA </text:p>
      <text:p text:style-name="P1"/>
      <text:list xml:id="list1916599146750017952" text:style-name="L1">
        <text:list-item>
          <text:p text:style-name="P8">di aver preso visione dell’Avviso Pubblico di indagine di mercato svolta, per l’individuazione del soggetto cui affidare la realizzazione dell’iniziativa “Villaggio di Babbo Natale” e <text:s/>Festa dell'Epifania" <text:s/>presso <text:s/>il Comune di Lamezia Terme <text:s text:c="2"/>previsto da l14 <text:s/>dicembre <text:s/>2024 <text:s/>al 6 gennaio 2025 <text:s/>e di accettarlo in ogni sua parte;</text:p>
        </text:list-item>
        <text:list-item>
          <text:p text:style-name="P8">che ha prestato, negli <text:s/>anni antecedenti la data di pubblicazione del presente avviso </text:p>
        </text:list-item>
      </text:list>
      <text:list xml:id="list8029460848685309024" text:style-name="L2">
        <text:list-header>
          <text:p text:style-name="P9"><text:s text:c="2"/>i sottoelencati servizi, attinenti all’oggetto della presente procedura <text:s/>e per servizi analoghi;</text:p>
          <text:p text:style-name="P9"/>
        </text:list-header>
      </text:list>
      <table:table table:name="Tabella1" table:style-name="Tabella1">
        <table:table-column table:style-name="Tabella1.A"/>
        <table:table-column table:style-name="Tabella1.B"/>
        <table:table-column table:style-name="Tabella1.A" table:number-columns-repeated="2"/>
        <table:table-row>
          <table:table-cell table:style-name="Tabella1.A1" office:value-type="string">
            <text:p text:style-name="P7">Descrizione <text:s/></text:p>
          </table:table-cell>
          <table:table-cell table:style-name="Tabella1.A1" office:value-type="string">
            <text:p text:style-name="P7">Data inizio </text:p>
          </table:table-cell>
          <table:table-cell table:style-name="Tabella1.A1" office:value-type="string">
            <text:p text:style-name="P7">Dato fine </text:p>
          </table:table-cell>
          <table:table-cell table:style-name="Tabella1.D1" office:value-type="string">
            <text:p text:style-name="P7">Denominazione e CF ente destinatario </text:p>
          </table:table-cell>
        </table:table-row>
        <table:table-row>
          <table:table-cell table:style-name="Tabella1.A2" office:value-type="string">
            <text:p text:style-name="P7"/>
          </table:table-cell>
          <table:table-cell table:style-name="Tabella1.A2" office:value-type="string">
            <text:p text:style-name="P7"/>
          </table:table-cell>
          <table:table-cell table:style-name="Tabella1.A2" office:value-type="string">
            <text:p text:style-name="P7"/>
          </table:table-cell>
          <table:table-cell table:style-name="Tabella1.D2" office:value-type="string">
            <text:p text:style-name="P7"/>
          </table:table-cell>
        </table:table-row>
        <table:table-row>
          <table:table-cell table:style-name="Tabella1.A2" office:value-type="string">
            <text:p text:style-name="P7"/>
          </table:table-cell>
          <table:table-cell table:style-name="Tabella1.A2" office:value-type="string">
            <text:p text:style-name="P7"/>
          </table:table-cell>
          <table:table-cell table:style-name="Tabella1.A2" office:value-type="string">
            <text:p text:style-name="P7"/>
          </table:table-cell>
          <table:table-cell table:style-name="Tabella1.D2" office:value-type="string">
            <text:p text:style-name="P7"/>
          </table:table-cell>
        </table:table-row>
      </table:table>
      <text:list xml:id="list744216005297800443" text:style-name="L3">
        <text:list-item>
          <text:p text:style-name="P10">che in caso di affidamento il soggetto <text:s/>proponente si impegna ad eseguire le attivita e servizi necessari allo svolgimento <text:s/>de ll' iniziativa <text:s/>, per come di seguito indicato nella seguente </text:p>
          <text:p text:style-name="P11"><text:s/>RELAZIONE alla quale va <text:s text:c="2"/>allegato relativo <text:s/>PREVENTIVO DI SPESA </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3523934" text:continue-numbering="true" text:style-name="L3">
        <text:list-item>
          <text:p text:style-name="P10"><text:s/>di essere a conoscenza che la presente istanza non costituisce prova del possesso dei requisiti generali e speciali per l’affidamento del servizio; </text:p>
        </text:list-item>
        <text:list-item>
          <text:p text:style-name="P10">di essere a conoscenza che la presente istanza non costituisce proposta contrattuale e non vincola in alcun modo la Stazione Appaltante, la quale rimarrà libera di espletare anche altre procedure e che la stessa Stazione appaltante si riserva di interrompere in qualsiasi momento, per insindacabili ragioni di sua esclusiva competenza, il procedimento avviato, senza che i soggetti istanti possano vantare alcuna pretesa;</text:p>
        </text:list-item>
        <text:list-item>
          <text:p text:style-name="P10"/>
        </text:list-item>
        <text:list-item>
          <text:p text:style-name="P10"><text:s/>Il/La sottoscritto/a ___________________________________________________________________ </text:p>
          <text:p text:style-name="P11">dichiara altresì: </text:p>
        </text:list-item>
        <text:list-item>
          <text:p text:style-name="P10"><text:s/>di essere informato/a che i dati personali raccolti saranno trattati, anche con strumenti informatici, esclusivamente nell’ambito del procedimento per il quale la presente dichiarazione viene resa e di impegnarsi a dare immediata notizia all’Amministrazione di ogni eventuale variazione intervenuta nei dati suesposti;</text:p>
        </text:list-item>
        <text:list-item>
          <text:p text:style-name="P10"><text:soft-page-break/><text:s/>-di acconsentire al trattamento dei dati personali trasmessi, anche con strumenti informatici nel rispetto delle disposizioni del Regolamento (UE) 2016/679 del Parlamento Europeo e del Consiglio del 27 aprile 2016 relativo alla protezione delle persone fisiche con riguardo al trattamento dei dati personali ed esclusivamente per le finalità di cui alla presente manifestazione di interesse.</text:p>
        </text:list-item>
      </text:list>
      <text:p text:style-name="P2"/>
      <text:list xml:id="list33508061" text:continue-numbering="true" text:style-name="L3">
        <text:list-header>
          <text:p text:style-name="P10"/>
          <text:p text:style-name="P10">Data ______________ <text:s text:c="62"/>FIRMA DIGITAL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41S</meta:editing-duration>
    <meta:editing-cycles>3</meta:editing-cycles>
    <meta:generator>OpenOffice/4.1.7$Win32 OpenOffice.org_project/417m1$Build-9800</meta:generator>
    <dc:date>2024-12-06T13:26:43.27</dc:date>
    <meta:document-statistic meta:table-count="1" meta:image-count="0" meta:object-count="0" meta:page-count="3" meta:paragraph-count="29" meta:word-count="620" meta:character-count="5473"/>
    <meta:user-defined meta:name="Info 1"/>
    <meta:user-defined meta:name="Info 2"/>
    <meta:user-defined meta:name="Info 3"/>
    <meta:user-defined meta:name="Info 4"/>
  </office:meta>
</office:document-meta>
</file>