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Helvetica" svg:font-family="Helvetica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4.249cm" style:rel-column-width="16382*"/>
    </style:style>
    <style:style style:name="Tabella1.B" style:family="table-column">
      <style:table-column-properties style:column-width="5.011cm" style:rel-column-width="19319*"/>
    </style:style>
    <style:style style:name="Tabella1.C" style:family="table-column">
      <style:table-column-properties style:column-width="7.738cm" style:rel-column-width="29834*"/>
    </style:style>
    <style:style style:name="Tabella1.1" style:family="table-row">
      <style:table-row-properties style:min-row-height="1.24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2" style:family="table-row">
      <style:table-row-properties style:min-row-height="0.847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4" style:family="table-row">
      <style:table-row-properties style:min-row-height="1.349cm"/>
    </style:style>
    <style:style style:name="Tabella1.B4" style:family="table-cell">
      <style:table-cell-properties fo:padding="0.097cm" fo:border="none"/>
    </style:style>
    <style:style style:name="Tabella1.5" style:family="table-row">
      <style:table-row-properties style:min-row-height="1.139cm"/>
    </style:style>
    <style:style style:name="Tabella1.6" style:family="table-row">
      <style:table-row-properties style:min-row-height="1.877cm"/>
    </style:style>
    <style:style style:name="Tabella1.7" style:family="table-row">
      <style:table-row-properties style:min-row-height="1.138cm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ArialMT" style:font-size-asian="10pt" style:font-name-complex="ArialMT" style:font-size-complex="10pt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0pt" style:text-underline-style="none" fo:font-weight="bold" style:font-name-asian="Helvetica" style:font-size-asian="10pt" style:font-weight-asian="bold" style:font-name-complex="Helvetica" style:font-size-complex="10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Arial" fo:font-size="10pt" style:text-underline-style="none" fo:font-weight="normal" style:font-name-asian="Helvetica" style:font-size-asian="10pt" style:font-weight-asian="normal" style:font-name-complex="Helvetica" style:font-size-complex="10pt" style:font-weight-complex="normal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9pt" style:text-underline-style="none" fo:font-weight="normal" style:font-name-asian="Helvetica" style:font-size-asian="9pt" style:font-weight-asian="normal" style:font-name-complex="Helvetica" style:font-size-complex="9pt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9pt" style:text-underline-style="none" fo:font-weight="bold" style:font-name-asian="Helvetica" style:font-size-asian="9pt" style:font-weight-asian="bold" style:font-name-complex="Helvetica" style:font-size-complex="9pt" style:font-weight-complex="bold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1pt" style:text-underline-style="none" fo:font-weight="bold" style:font-name-asian="Arial-BoldMT" style:font-size-asian="11pt" style:font-weight-asian="bold" style:font-name-complex="Arial-BoldMT" style:font-size-complex="11pt" style:font-weight-complex="bold"/>
    </style:style>
    <style:style style:name="P10" style:family="paragraph" style:parent-style-name="Default">
      <style:paragraph-properties style:text-autospace="none"/>
      <style:text-properties fo:color="#000000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2" style:family="paragraph" style:parent-style-name="Default">
      <style:paragraph-properties style:text-autospace="none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3" style:family="paragraph" style:parent-style-name="Default">
      <style:paragraph-properties style:text-autospace="none"/>
      <style:text-properties fo:color="#000000" style:font-name="Helvetica" fo:font-size="9pt" fo:font-weight="bold" style:font-name-asian="Helvetica" style:font-size-asian="9pt" style:font-weight-asian="bold" style:font-name-complex="Helvetica" style:font-size-complex="9pt" style:font-weight-complex="bold"/>
    </style:style>
    <style:style style:name="P14" style:family="paragraph" style:parent-style-name="Default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15" style:family="paragraph" style:parent-style-name="Default">
      <style:paragraph-properties fo:margin-left="0cm" fo:margin-right="0cm" fo:margin-top="0cm" fo:margin-bottom="0.046cm" fo:text-align="justify" style:justify-single-word="false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16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T1" style:family="text">
      <style:text-properties fo:color="#000000" style:text-line-through-style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/>
    </style:style>
    <style:style style:name="T2" style:family="text">
      <style:text-properties fo:color="#000000" style:text-line-through-style="none" fo:font-size="11pt" fo:font-style="normal" style:text-underline-style="none" fo:font-weight="normal" style:font-name-asian="Helvetica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3" style:family="text">
      <style:text-properties style:font-name="Arial"/>
    </style:style>
    <style:style style:name="T4" style:family="text">
      <style:text-properties style:text-line-through-style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A – Richiesta di adesione al Patto per la lettura del <text:s/>Comune di Lamezia T erme <text:s/></text:p>
      <text:p text:style-name="P12"/>
      <text:p text:style-name="P13"/>
      <text:p text:style-name="P7">Logo e intestazione dell'Associazione/Istituzione </text:p>
      <text:p text:style-name="P8"/>
      <text:p text:style-name="P5"/>
      <text:p text:style-name="P11"><text:s/>Manifestazione di interesse - Patto per la lettura del Comune di Lamezia Terme </text:p>
      <text:p text:style-name="P6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Il sottoscritto <text:s text:c="2"/></text:p>
          </table:table-cell>
          <table:table-cell table:style-name="Tabella1.A1" office:value-type="string">
            <text:p text:style-name="P17"/>
          </table:table-cell>
          <table:table-cell table:style-name="Tabella1.C1" office:value-type="string">
            <text:p text:style-name="P17"/>
          </table:table-cell>
        </table:table-row>
        <table:table-row table:style-name="Tabella1.2">
          <table:table-cell table:style-name="Tabella1.A2" office:value-type="string">
            <text:p text:style-name="P17">Nato il </text:p>
          </table:table-cell>
          <table:table-cell table:style-name="Tabella1.A2" office:value-type="string">
            <text:p text:style-name="P17">a</text:p>
          </table:table-cell>
          <table:table-cell table:style-name="Tabella1.C2" office:value-type="string">
            <text:p text:style-name="P17">Prov.</text:p>
          </table:table-cell>
        </table:table-row>
        <table:table-row table:style-name="Tabella1.1">
          <table:table-cell table:style-name="Tabella1.A2" office:value-type="string">
            <text:p text:style-name="P3">In qualità di </text:p>
          </table:table-cell>
          <table:table-cell table:style-name="Tabella1.A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 table:style-name="Tabella1.4">
          <table:table-cell table:style-name="Tabella1.A2" office:value-type="string">
            <text:p text:style-name="P3">Denominazione -</text:p>
            <text:p text:style-name="P3">Ragione sociale</text:p>
          </table:table-cell>
          <table:table-cell table:style-name="Tabella1.B4" office:value-type="string">
            <text:p text:style-name="P17"/>
          </table:table-cell>
          <table:table-cell table:style-name="Tabella1.B4" office:value-type="string">
            <text:p text:style-name="P17"/>
          </table:table-cell>
        </table:table-row>
        <table:table-row table:style-name="Tabella1.5">
          <table:table-cell table:style-name="Tabella1.A2" office:value-type="string">
            <text:p text:style-name="P17">Recapiti telefonici</text:p>
          </table:table-cell>
          <table:table-cell table:style-name="Tabella1.A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 table:style-name="Tabella1.6">
          <table:table-cell table:style-name="Tabella1.A2" office:value-type="string">
            <text:p text:style-name="P3">E-mail</text:p>
            <text:p text:style-name="P3"/>
            <text:p text:style-name="P3">P.E.C.</text:p>
          </table:table-cell>
          <table:table-cell table:style-name="Tabella1.A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 table:style-name="Tabella1.7">
          <table:table-cell table:style-name="Tabella1.A2" office:value-type="string">
            <text:p text:style-name="P3">C.F.</text:p>
            <text:p text:style-name="P3"/>
            <text:p text:style-name="P3"/>
          </table:table-cell>
          <table:table-cell table:style-name="Tabella1.A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3">P. IVA </text:p>
          </table:table-cell>
          <table:table-cell table:style-name="Tabella1.A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</table:table>
      <text:p text:style-name="P2"><text:s text:c="65"/><text:span text:style-name="T3"><text:s text:c="3"/></text:span></text:p>
      <text:p text:style-name="P9">DICHIARA</text:p>
      <text:p text:style-name="P3">di condividerne principi, obiettivi e finalità e pertanto manifesta <text:span text:style-name="T4">il proprio interesse a sottoscrivere </text:span><text:s/>il </text:p>
      <text:p text:style-name="P3">Patto impegnandosi a costituire e supportare la rete territoriale per la promozione della lettura</text:p>
      <text:p text:style-name="P4">impegnandosi a sostenerlo e promuoverlo.</text:p>
      <text:p text:style-name="P4"/>
      <text:p text:style-name="P4">Dichiara inoltre di aver preso visione dell'informativa sulla privacy e di autorizzare il trattamento dei dati contenuti nel presente modulo ai sensi della normativa vigente. </text:p>
      <text:p text:style-name="P4">Individua come referente per il Patto locale per la lettura del Comune di Lamezia Terme il/la sig./sig.ra ____________________, tel. ____________________mail ____________________ </text:p>
      <text:p text:style-name="P4">Si allega alla presente richiesta di adesione: </text:p>
      <text:p text:style-name="P15">- copia del documento di identità in corso di validità del legale rappresentante dell'organismo richiedente </text:p>
      <text:p text:style-name="P15">- copia dello statuto o atto fondativo del soggetto richiedente; </text:p>
      <text:p text:style-name="P16">-breve descrizione (max. 3000 battute spazi inclusi) delle iniziative o attività che si intendono intraprendere attraverso l'adesione. </text:p>
      <text:p text:style-name="P4"/>
      <text:p text:style-name="P4">Luogo e data </text:p>
      <text:p text:style-name="P4">____________________ </text:p>
      <text:p text:style-name="P4">Firma </text:p>
      <text:p text:style-name="P4">____________________ </text:p>
      <text:p text:style-name="P4">(per esteso, accompagnata da fotocopia di documento di identità personale in corso di validità) </text:p>
      <text:p text:style-name="P4"/>
      <text:p text:style-name="P14"><text:span text:style-name="T1">Il modulo di adesione va inviato a mezzo pec al seguente indirizzo: <text:s/></text:span><text:a xlink:type="simple" xlink:href="mailto:protocollo@pec.comunelameziaterme.it" text:style-name="Internet_20_link" text:visited-style-name="Visited_20_Internet_20_Link">protocollo@pec.comunelameziaterme.it</text:a><text:span text:style-name="T1"> </text:span></text:p>
      <text:p text:style-name="P14"><text:span text:style-name="T1"><text:s/>indicando nell'oggetto <text:s/>la seguente dicitura :</text:span><text:span text:style-name="T2"> </text:span><text:span text:style-name="T1">"Richiesta di adesione al Patto per la lettura del Comune di Lamezia Terme "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Helvetica" svg:font-family="Helvetica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Helvetica" fo:font-size="12pt" fo:language="de" fo:country="DE" style:font-name-asian="Helvetica" style:font-size-asian="12pt" style:language-asian="ja" style:country-asian="JP" style:font-name-complex="Helvetica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4M36S</meta:editing-duration>
    <meta:editing-cycles>9</meta:editing-cycles>
    <meta:generator>OpenOffice/4.1.7$Win32 OpenOffice.org_project/417m1$Build-9800</meta:generator>
    <dc:date>2024-02-22T10:54:38.32</dc:date>
    <meta:document-statistic meta:table-count="1" meta:image-count="0" meta:object-count="0" meta:page-count="1" meta:paragraph-count="33" meta:word-count="237" meta:character-count="1758"/>
    <meta:user-defined meta:name="Info 1"/>
    <meta:user-defined meta:name="Info 2"/>
    <meta:user-defined meta:name="Info 3"/>
    <meta:user-defined meta:name="Info 4"/>
  </office:meta>
</office:document-meta>
</file>