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qowt-stl-normale">
      <style:paragraph-properties fo:text-align="center" style:justify-single-word="false"/>
    </style:style>
    <style:style style:name="P2" style:family="paragraph" style:parent-style-name="qowt-stl-normale">
      <style:paragraph-properties fo:text-align="end" style:justify-single-word="false"/>
    </style:style>
    <style:style style:name="P3" style:family="paragraph" style:parent-style-name="qowt-stl-normale">
      <style:paragraph-properties fo:text-align="center" style:justify-single-word="false" fo:padding="0cm" fo:border="0.035cm solid #000001"/>
    </style:style>
    <style:style style:name="P4" style:family="paragraph" style:parent-style-name="qowt-stl-normale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1pt" fo:font-weight="bold" style:font-size-asian="11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OGGETTO: delega per ritiro documenti</text:span></text:p>
      <text:p text:style-name="qowt-stl-normale"/>
      <text:p text:style-name="qowt-stl-normale">Il/La sottoscritto/a ________________________________________________________________ </text:p>
      <text:p text:style-name="qowt-stl-normale">nato/a _________________________________________________ il _______________________ </text:p>
      <text:p text:style-name="qowt-stl-normale">residente in via ____________________________________________________ CAP __________ </text:p>
      <text:p text:style-name="qowt-stl-normale">città _____________________________________________________________ Prov. _________ </text:p>
      <text:p text:style-name="qowt-stl-normale">tel._____________________________________</text:p>
      <text:p text:style-name="P1"><text:span text:style-name="T2"/></text:p>
      <text:p text:style-name="P1"><text:span text:style-name="T2">DELEGA</text:span> </text:p>
      <text:p text:style-name="P1"/>
      <text:p text:style-name="qowt-stl-normale">il/la sig./sig.ra ___________________________________________________________________ </text:p>
      <text:p text:style-name="qowt-stl-normale">nato/a _________________________________________________ il _______________________ </text:p>
      <text:p text:style-name="qowt-stl-normale">residente in via ____________________________________________________ CAP __________ </text:p>
      <text:p text:style-name="qowt-stl-normale">città _____________________________________________________________ Prov. _________ </text:p>
      <text:p text:style-name="qowt-stl-normale">tel._____________________________________</text:p>
      <text:p text:style-name="qowt-stl-normale">a: <text:span text:style-name="T3">(indicare il tipo di operazione per cui si effettua la delega)</text:span> ______________________________________ </text:p>
      <text:p text:style-name="qowt-stl-normale">_______________________________________________________________________________ </text:p>
      <text:p text:style-name="qowt-stl-normale">_______________________________________________________________________________ </text:p>
      <text:p text:style-name="qowt-stl-normale">_______________________________________________________________________________ </text:p>
      <text:p text:style-name="qowt-stl-normale"/>
      <text:p text:style-name="qowt-stl-normale">Lamezia Terme, ____________________</text:p>
      <text:p text:style-name="qowt-stl-normale"/>
      <text:p text:style-name="P2">Il delegante </text:p>
      <text:p text:style-name="P2">__________________________________ </text:p>
      <text:p text:style-name="P2"/>
      <text:p text:style-name="qowt-stl-normale"/>
      <text:p text:style-name="qowt-stl-normale"/>
      <text:p text:style-name="qowt-stl-normale"/>
      <text:p text:style-name="P3"><text:span text:style-name="T4">N.B.: allegare fotocopia del documento di identità del delegante e del delega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qowt-stl-normal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x-scop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ia Leopoldo</meta:initial-creator>
    <meta:editing-cycles>2</meta:editing-cycles>
    <meta:creation-date>2024-09-09T07:10:00</meta:creation-date>
    <dc:date>2025-10-30T13:09:17.45</dc:date>
    <meta:editing-duration>PT4S</meta:editing-duration>
    <meta:generator>OpenOffice/4.1.15$Win32 OpenOffice.org_project/4115m2$Build-9813</meta:generator>
    <meta:document-statistic meta:table-count="0" meta:image-count="0" meta:object-count="0" meta:page-count="1" meta:paragraph-count="20" meta:word-count="76" meta:character-count="13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