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888cm"/>
          <style:tab-stop style:position="9.077cm"/>
          <style:tab-stop style:position="16.64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7.888cm"/>
          <style:tab-stop style:position="9.077cm"/>
          <style:tab-stop style:position="16.64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7pt" fo:font-style="italic" style:font-size-asian="7pt" style:font-style-asian="italic" style:font-size-complex="7pt" style:font-style-complex="italic"/>
    </style:style>
    <style:style style:name="P19" style:family="paragraph" style:parent-style-name="Standard">
      <style:paragraph-properties fo:margin-left="0.183cm" fo:margin-right="0cm" fo:text-indent="0cm" style:auto-text-indent="false"/>
    </style:style>
    <style:style style:name="P20" style:family="paragraph" style:parent-style-name="Standard">
      <style:paragraph-properties fo:margin-left="0.183cm" fo:margin-right="0cm" fo:text-align="center" style:justify-single-word="false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.183cm" fo:margin-right="0cm" fo:text-align="justify" style:justify-single-word="false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.183cm" fo:margin-right="0cm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23" style:family="paragraph" style:parent-style-name="Standard">
      <style:paragraph-properties fo:margin-left="0.183cm" fo:margin-right="0cm" fo:text-align="justify" style:justify-single-word="false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</style:style>
    <style:style style:name="P24" style:family="paragraph" style:parent-style-name="Standard">
      <style:paragraph-properties fo:margin-left="0.183cm" fo:margin-right="0cm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</style:style>
    <style:style style:name="P25" style:family="paragraph" style:parent-style-name="Standard">
      <style:paragraph-properties fo:margin-left="0.183cm" fo:margin-right="0cm" fo:margin-top="0.242cm" fo:margin-bottom="0cm" fo:line-height="150%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0.026cm" fo:margin-top="0.044cm" fo:margin-bottom="0cm" fo:line-height="0.445cm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27" style:family="paragraph" style:parent-style-name="Standard">
      <style:paragraph-properties fo:margin-left="0cm" fo:margin-right="0.026cm" fo:margin-top="0.044cm" fo:margin-bottom="0cm" fo:line-height="0.445cm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0cm" fo:margin-right="0.026cm" fo:margin-top="0.002cm" fo:margin-bottom="0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26cm" fo:margin-top="0.437cm" fo:margin-bottom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674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cm" fo:margin-right="0.026cm" fo:text-indent="0cm" style:auto-text-indent="false">
        <style:tab-stops>
          <style:tab-stop style:position="0.626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cm" fo:margin-right="0.026cm" fo:margin-top="0.004cm" fo:margin-bottom="0cm" fo:line-height="0.445cm" fo:text-indent="0cm" style:auto-text-indent="false">
        <style:tab-stops>
          <style:tab-stop style:position="1.453cm"/>
        </style:tab-stops>
      </style:paragraph-properties>
      <style:text-properties fo:font-size="12pt" fo:background-color="transparent" style:font-size-asian="12pt"/>
    </style:style>
    <style:style style:name="P35" style:family="paragraph" style:parent-style-name="Standard">
      <style:paragraph-properties fo:margin-left="0cm" fo:margin-right="0.3cm" fo:margin-top="0.002cm" fo:margin-bottom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cm" fo:margin-right="0.277cm" fo:margin-top="0.002cm" fo:margin-bottom="0cm" fo:text-indent="0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cm" fo:margin-right="0.277cm" fo:margin-top="0.044cm" fo:margin-bottom="0cm" fo:line-height="0.445cm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margin-left="7.814cm" fo:margin-right="0cm" fo:margin-top="0.245cm" fo:margin-bottom="0cm" fo:text-indent="0cm" style:auto-text-indent="false"/>
    </style:style>
    <style:style style:name="P42" style:family="paragraph" style:parent-style-name="Standard">
      <style:paragraph-properties fo:margin-left="0.183cm" fo:margin-right="0.296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margin-left="0.183cm" fo:margin-right="0.026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83cm" fo:margin-right="0.199cm" fo:line-height="150%" fo:text-align="justify" style:justify-single-word="false" fo:text-indent="0cm" style:auto-text-indent="false">
        <style:tab-stops>
          <style:tab-stop style:position="7.606cm"/>
          <style:tab-stop style:position="8.594cm"/>
          <style:tab-stop style:position="9.181cm"/>
          <style:tab-stop style:position="11.135cm"/>
          <style:tab-stop style:position="13.663cm"/>
          <style:tab-stop style:position="14.108cm"/>
          <style:tab-stop style:position="15.367cm"/>
          <style:tab-stop style:position="17.503cm"/>
          <style:tab-stop style:position="17.567cm"/>
        </style:tab-stops>
      </style:paragraph-properties>
    </style:style>
    <style:style style:name="P45" style:family="paragraph" style:parent-style-name="Standard">
      <style:paragraph-properties fo:margin-left="1.173cm" fo:margin-right="1.298cm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445cm" fo:margin-bottom="0.212cm"/>
      <style:text-properties fo:font-style="italic" fo:font-weight="bold" style:font-style-asian="italic" style:font-weight-asian="bold"/>
    </style:style>
    <style:style style:name="P47" style:family="paragraph" style:parent-style-name="Text_20_body">
      <style:paragraph-properties fo:margin-top="0.005cm" fo:margin-bottom="0.212cm"/>
      <style:text-properties style:text-underline-style="solid" style:text-underline-width="auto" style:text-underline-color="font-color"/>
    </style:style>
    <style:style style:name="P48" style:family="paragraph" style:parent-style-name="Text_20_body">
      <style:paragraph-properties fo:margin-top="0.009cm" fo:margin-bottom="0.212cm"/>
      <style:text-properties fo:font-size="12pt" style:font-size-asian="12pt"/>
    </style:style>
    <style:style style:name="P49" style:family="paragraph" style:parent-style-name="Text_20_body">
      <style:paragraph-properties fo:margin-top="0.233cm" fo:margin-bottom="0.212cm"/>
      <style:text-properties fo:font-size="12pt" fo:font-weight="bold" style:font-size-asian="12pt" style:font-weight-asian="bold"/>
    </style:style>
    <style:style style:name="P50" style:family="paragraph" style:parent-style-name="Text_20_body">
      <style:paragraph-properties fo:margin-top="0.247cm" fo:margin-bottom="0.212cm"/>
      <style:text-properties fo:font-size="12pt" style:font-size-asian="12pt"/>
    </style:style>
    <style:style style:name="P51" style:family="paragraph" style:parent-style-name="Text_20_body">
      <style:paragraph-properties fo:margin-top="0.245cm" fo:margin-bottom="0.212cm"/>
      <style:text-properties fo:font-size="12pt" style:font-size-asian="12pt"/>
    </style:style>
    <style:style style:name="P52" style:family="paragraph" style:parent-style-name="Text_20_body">
      <style:paragraph-properties fo:margin-top="0.002cm" fo:margin-bottom="0.212cm"/>
      <style:text-properties fo:font-size="12pt" style:font-size-asian="12pt"/>
    </style:style>
    <style:style style:name="P53" style:family="paragraph" style:parent-style-name="Normal_20__28_Web_29_">
      <style:paragraph-properties fo:text-align="justify" style:justify-single-word="false"/>
    </style:style>
    <style:style style:name="P54" style:family="paragraph" style:parent-style-name="Normal_20__28_Web_29_">
      <style:paragraph-properties fo:text-align="justify" style:justify-single-word="false"/>
      <style:text-properties style:language-asian="en" style:country-asian="US" style:font-size-complex="11pt"/>
    </style:style>
    <style:style style:name="P55" style:family="paragraph" style:parent-style-name="List_20_Paragraph">
      <style:paragraph-properties fo:margin-left="1.27cm" fo:margin-right="0cm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56" style:family="paragraph" style:parent-style-name="List_20_Paragraph">
      <style:paragraph-properties fo:margin-left="1.455cm" fo:margin-right="0.316cm" fo:text-indent="0cm" style:auto-text-indent="false">
        <style:tab-stops>
          <style:tab-stop style:position="1.452cm"/>
          <style:tab-stop style:position="1.455cm"/>
        </style:tab-stops>
      </style:paragraph-properties>
      <style:text-properties fo:font-size="12pt" style:font-size-asian="12pt"/>
    </style:style>
    <style:style style:name="P57" style:family="paragraph" style:parent-style-name="List_20_Paragraph">
      <style:paragraph-properties fo:margin-left="1.905cm" fo:margin-right="0cm" fo:text-indent="0cm" style:auto-text-indent="fals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58" style:family="paragraph" style:parent-style-name="List_20_Paragraph">
      <style:paragraph-properties fo:margin-left="1.422cm" fo:margin-right="0.3cm" fo:line-height="150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fo:font-size="12pt" style:font-size-asian="12pt"/>
    </style:style>
    <style:style style:name="P59" style:family="paragraph" style:parent-style-name="Standard">
      <style:paragraph-properties fo:text-align="center" style:justify-single-word="false" fo:padding-left="0cm" fo:padding-right="0.141cm" fo:padding-top="0.035cm" fo:padding-bottom="0cm" fo:border="0.018cm solid #00000a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0" style:family="paragraph" style:parent-style-name="Standard">
      <style:paragraph-properties fo:text-align="center" style:justify-single-word="false" fo:padding-left="0cm" fo:padding-right="0.141cm" fo:padding-top="0.035cm" fo:padding-bottom="0.035cm" fo:border="0.018cm solid #00000a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1" style:family="paragraph" style:parent-style-name="Standard">
      <style:paragraph-properties fo:text-align="center" style:justify-single-word="false" fo:padding-left="0cm" fo:padding-right="0.141cm" fo:padding-top="0.035cm" fo:padding-bottom="0.035cm" fo:border="0.018cm solid #00000a">
        <style:tab-stops>
          <style:tab-stop style:position="7.888cm"/>
          <style:tab-stop style:position="9.07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2" style:family="paragraph" style:parent-style-name="Standard">
      <style:paragraph-properties fo:margin-top="0.439cm" fo:margin-bottom="0cm" fo:line-height="0.445cm">
        <style:tab-stops>
          <style:tab-stop style:position="0.572cm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margin-left="0cm" fo:margin-right="0.316cm" fo:margin-top="0.002cm" fo:margin-bottom="0cm" fo:text-align="justify" style:justify-single-word="false" fo:text-indent="0cm" style:auto-text-indent="false">
        <style:tab-stops>
          <style:tab-stop style:position="0.589cm"/>
        </style:tab-stops>
      </style:paragraph-properties>
      <style:text-properties fo:font-size="12pt" style:font-size-asian="12pt"/>
    </style:style>
    <style:style style:name="P64" style:family="paragraph" style:parent-style-name="Standard">
      <style:paragraph-properties fo:text-align="center" style:justify-single-word="false" fo:padding-left="0cm" fo:padding-right="0cm" fo:padding-top="0.035cm" fo:padding-bottom="0.035cm" fo:border="0.018cm solid #00000a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6" style:family="paragraph" style:parent-style-name="Standard">
      <style:paragraph-properties fo:break-before="page"/>
      <style:text-properties fo:font-size="12pt" style:font-size-asian="12pt"/>
    </style:style>
    <style:style style:name="P67" style:family="paragraph" style:parent-style-name="Standard">
      <style:paragraph-properties fo:text-align="justify" style:justify-single-word="false" fo:break-before="page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68" style:family="paragraph" style:parent-style-name="Standard">
      <style:paragraph-properties fo:margin-left="0.009cm" fo:margin-right="0.131cm" fo:text-align="center" style:justify-single-word="false" fo:text-indent="0cm" style:auto-text-indent="false"/>
      <style:text-properties fo:font-size="12pt" fo:letter-spacing="-0.004cm" style:font-size-asian="12pt"/>
    </style:style>
    <style:style style:name="P69" style:family="paragraph" style:parent-style-name="Standard" style:list-style-name="WWNum28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Heading_20_1" style:master-page-name="Standard">
      <style:paragraph-properties fo:margin-left="0cm" fo:margin-right="1.528cm" fo:line-height="0.445cm" fo:text-indent="0cm" style:auto-text-indent="false" style:page-number="auto"/>
    </style:style>
    <style:style style:name="P71" style:family="paragraph" style:parent-style-name="Heading_20_1">
      <style:paragraph-properties fo:margin-left="0.009cm" fo:margin-right="0.131cm" fo:margin-top="0.004cm" fo:margin-bottom="0cm" fo:text-indent="0cm" style:auto-text-indent="false"/>
    </style:style>
    <style:style style:name="P72" style:family="paragraph" style:parent-style-name="Heading_20_1">
      <style:paragraph-properties fo:margin-left="0.009cm" fo:margin-right="0.131cm" fo:margin-top="0.004cm" fo:margin-bottom="0cm" fo:text-indent="0cm" style:auto-text-indent="false"/>
      <style:text-properties style:text-underline-style="solid" style:text-underline-width="auto" style:text-underline-color="font-color"/>
    </style:style>
    <style:style style:name="P73" style:family="paragraph" style:parent-style-name="List_20_Paragraph" style:list-style-name="WWNum14">
      <style:paragraph-properties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Num17">
      <style:paragraph-properties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18">
      <style:paragraph-properties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7">
      <style:paragraph-properties>
        <style:tab-stops>
          <style:tab-stop style:position="7.888cm"/>
          <style:tab-stop style:position="9.077cm"/>
          <style:tab-stop style:position="16.641cm"/>
        </style:tab-stops>
      </style:paragraph-properties>
    </style:style>
    <style:style style:name="P77" style:family="paragraph" style:parent-style-name="List_20_Paragraph" style:list-style-name="WWNum14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7.888cm"/>
          <style:tab-stop style:position="9.077cm"/>
          <style:tab-stop style:position="16.64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letter-kerning="true" fo:background-color="#ffff99" style:font-name-asian="Times New Roman2" style:font-size-asian="12pt" style:font-style-asian="normal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78" style:family="paragraph" style:parent-style-name="List_20_Paragraph" style:list-style-name="WWNum10">
      <style:paragraph-properties fo:margin-left="1.453cm" fo:margin-right="0cm" fo:line-height="0.445cm" fo:text-align="justify" style:justify-single-word="false" fo:text-indent="-0.633cm" style:auto-text-indent="false">
        <style:tab-stops>
          <style:tab-stop style:position="1.453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Num10">
      <style:paragraph-properties fo:margin-left="1.453cm" fo:margin-right="0cm" fo:margin-top="0.002cm" fo:margin-bottom="0cm" fo:line-height="0.445cm" fo:text-align="justify" style:justify-single-word="false" fo:text-indent="-0.633cm" style:auto-text-indent="false">
        <style:tab-stops>
          <style:tab-stop style:position="1.453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0">
      <style:paragraph-properties fo:margin-left="1.455cm" fo:margin-right="0.316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0">
      <style:paragraph-properties fo:margin-left="1.455cm" fo:margin-right="0.316cm" fo:text-align="justify" style:justify-single-word="false" fo:text-indent="-0.635cm" style:auto-text-indent="false">
        <style:tab-stops>
          <style:tab-stop style:position="1.452cm"/>
          <style:tab-stop style:position="1.455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Num10">
      <style:paragraph-properties fo:margin-left="1.455cm" fo:margin-right="0.298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27">
      <style:paragraph-properties fo:margin-left="1.455cm" fo:margin-right="0.277cm" fo:margin-top="0.044cm" fo:margin-bottom="0cm" fo:line-height="0.445cm" fo:text-indent="-0.635cm" style:auto-text-indent="false">
        <style:tab-stops>
          <style:tab-stop style:position="1.453cm"/>
        </style:tab-stops>
      </style:paragraph-properties>
    </style:style>
    <style:style style:name="P84" style:family="paragraph" style:parent-style-name="List_20_Paragraph" style:list-style-name="WWNum27">
      <style:paragraph-properties fo:margin-left="1.455cm" fo:margin-right="0.277cm" fo:margin-top="0.044cm" fo:margin-bottom="0cm" fo:line-height="0.445cm" fo:text-indent="-0.635cm" style:auto-text-indent="false">
        <style:tab-stops>
          <style:tab-stop style:position="1.453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21">
      <style:paragraph-properties fo:margin-left="1.501cm" fo:margin-right="0cm" fo:line-height="0.474cm" fo:text-indent="-1cm" style:auto-text-indent="false">
        <style:tab-stops>
          <style:tab-stop style:position="1.455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List_20_Paragraph" style:list-style-name="WWNum21">
      <style:paragraph-properties fo:margin-left="1.501cm" fo:margin-right="0cm" fo:line-height="0.474cm" fo:text-indent="-1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0">
      <style:paragraph-properties fo:margin-left="1.455cm" fo:margin-right="0.026cm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88" style:family="paragraph" style:parent-style-name="List_20_Paragraph" style:list-style-name="WWNum10">
      <style:paragraph-properties fo:margin-left="1.455cm" fo:margin-right="0.026cm" fo:text-indent="-0.635cm" style:auto-text-indent="false">
        <style:tab-stops>
          <style:tab-stop style:position="1.455cm"/>
        </style:tab-stops>
      </style:paragraph-properties>
      <style:text-properties fo:background-color="transparent"/>
    </style:style>
    <style:style style:name="P89" style:family="paragraph" style:parent-style-name="List_20_Paragraph" style:list-style-name="WWNum10">
      <style:paragraph-properties fo:margin-left="1.455cm" fo:margin-right="0.026cm" fo:text-indent="-0.635cm" style:auto-text-indent="false">
        <style:tab-stops>
          <style:tab-stop style:position="1.455cm"/>
        </style:tab-stops>
      </style:paragraph-properties>
      <style:text-properties fo:font-size="12pt" fo:background-color="transparent" style:font-size-asian="12pt"/>
    </style:style>
    <style:style style:name="P90" style:family="paragraph" style:parent-style-name="List_20_Paragraph" style:list-style-name="WWNum1">
      <style:paragraph-properties fo:margin-left="1.455cm" fo:margin-right="0.026cm" fo:margin-top="0.245cm" fo:margin-bottom="0cm" fo:line-height="150%" fo:text-indent="-0.635cm" style:auto-text-indent="false">
        <style:tab-stops>
          <style:tab-stop style:position="1.422cm"/>
        </style:tab-stops>
      </style:paragraph-properties>
    </style:style>
    <style:style style:name="P91" style:family="paragraph" style:parent-style-name="List_20_Paragraph" style:list-style-name="WWNum1">
      <style:paragraph-properties fo:margin-left="1.42cm" fo:margin-right="0cm" fo:text-indent="-0.6cm" style:auto-text-indent="false">
        <style:tab-stops>
          <style:tab-stop style:position="1.42cm"/>
          <style:tab-stop style:position="10.389cm"/>
        </style:tab-stops>
      </style:paragraph-properties>
    </style:style>
    <style:style style:name="P92" style:family="paragraph" style:parent-style-name="List_20_Paragraph" style:list-style-name="WWNum1">
      <style:paragraph-properties fo:margin-left="1.42cm" fo:margin-right="0cm" fo:text-indent="-0.6cm" style:auto-text-indent="false">
        <style:tab-stops>
          <style:tab-stop style:position="1.42cm"/>
        </style:tab-stops>
      </style:paragraph-properties>
    </style:style>
    <style:style style:name="P93" style:family="paragraph" style:parent-style-name="List_20_Paragraph" style:list-style-name="WWNum1">
      <style:paragraph-properties fo:margin-left="1.42cm" fo:margin-right="0cm" fo:margin-top="0.242cm" fo:margin-bottom="0cm" fo:text-indent="-0.6cm" style:auto-text-indent="false">
        <style:tab-stops>
          <style:tab-stop style:position="1.42cm"/>
        </style:tab-stops>
      </style:paragraph-properties>
    </style:style>
    <style:style style:name="P94" style:family="paragraph" style:parent-style-name="List_20_Paragraph" style:list-style-name="WWNum1">
      <style:paragraph-properties fo:margin-left="1.42cm" fo:margin-right="0cm" fo:margin-top="0.242cm" fo:margin-bottom="0cm" fo:text-align="start" style:justify-single-word="false" fo:text-indent="-0.6cm" style:auto-text-indent="false">
        <style:tab-stops>
          <style:tab-stop style:position="1.42cm"/>
        </style:tab-stops>
      </style:paragraph-properties>
    </style:style>
    <style:style style:name="P95" style:family="paragraph" style:parent-style-name="List_20_Paragraph" style:list-style-name="WWNum1">
      <style:paragraph-properties fo:margin-left="1.42cm" fo:margin-right="0cm" fo:margin-top="0.245cm" fo:margin-bottom="0cm" fo:text-align="start" style:justify-single-word="false" fo:text-indent="-0.6cm" style:auto-text-indent="false">
        <style:tab-stops>
          <style:tab-stop style:position="1.42cm"/>
        </style:tab-stops>
      </style:paragraph-properties>
    </style:style>
    <style:style style:name="P96" style:family="paragraph" style:parent-style-name="List_20_Paragraph" style:list-style-name="WWNum1">
      <style:paragraph-properties fo:margin-left="1.455cm" fo:margin-right="0.307cm" fo:margin-top="0.242cm" fo:margin-bottom="0cm" fo:line-height="150%" fo:text-indent="-0.635cm" style:auto-text-indent="false">
        <style:tab-stops>
          <style:tab-stop style:position="1.422cm"/>
          <style:tab-stop style:position="6.518cm"/>
          <style:tab-stop style:position="9.633cm"/>
          <style:tab-stop style:position="15.083cm"/>
          <style:tab-stop style:position="15.552cm"/>
        </style:tab-stops>
      </style:paragraph-properties>
    </style:style>
    <style:style style:name="P97" style:family="paragraph" style:parent-style-name="List_20_Paragraph" style:list-style-name="WWNum1">
      <style:paragraph-properties fo:margin-left="1.432cm" fo:margin-right="0cm" fo:margin-top="0.247cm" fo:margin-bottom="0cm" fo:text-indent="-0.612cm" style:auto-text-indent="false">
        <style:tab-stops>
          <style:tab-stop style:position="1.432cm"/>
        </style:tab-stops>
      </style:paragraph-properties>
    </style:style>
    <style:style style:name="P98" style:family="paragraph" style:parent-style-name="List_20_Paragraph" style:list-style-name="WWNum1">
      <style:paragraph-properties fo:margin-left="1.455cm" fo:margin-right="0.31cm" fo:margin-top="0.247cm" fo:margin-bottom="0cm" fo:line-height="150%" fo:text-indent="-0.635cm" style:auto-text-indent="false">
        <style:tab-stops>
          <style:tab-stop style:position="1.418cm"/>
          <style:tab-stop style:position="1.422cm"/>
        </style:tab-stops>
      </style:paragraph-properties>
    </style:style>
    <style:style style:name="P99" style:family="paragraph" style:parent-style-name="List_20_Paragraph" style:list-style-name="WWNum1">
      <style:paragraph-properties fo:margin-left="1.455cm" fo:margin-right="0.31cm" fo:margin-top="0.247cm" fo:margin-bottom="0cm" fo:line-height="150%" fo:text-indent="-0.635cm" style:auto-text-indent="false">
        <style:tab-stops>
          <style:tab-stop style:position="1.418cm"/>
          <style:tab-stop style:position="1.422cm"/>
        </style:tab-stops>
      </style:paragraph-properties>
      <style:text-properties fo:font-size="12pt" fo:letter-spacing="-0.004cm" style:font-size-asian="12pt"/>
    </style:style>
    <style:style style:name="P100" style:family="paragraph" style:parent-style-name="List_20_Paragraph" style:list-style-name="WWNum1">
      <style:paragraph-properties fo:margin-left="1.455cm" fo:margin-right="0.314cm" fo:margin-top="0.245cm" fo:margin-bottom="0cm" fo:line-height="150%" fo:text-indent="-0.635cm" style:auto-text-indent="false">
        <style:tab-stops>
          <style:tab-stop style:position="1.422cm"/>
        </style:tab-stops>
      </style:paragraph-properties>
    </style:style>
    <style:style style:name="P101" style:family="paragraph" style:parent-style-name="List_20_Paragraph" style:list-style-name="WWNum1">
      <style:paragraph-properties fo:margin-left="1.455cm" fo:margin-right="0.3cm" fo:line-height="150%" fo:text-indent="-0.635cm" style:auto-text-indent="false">
        <style:tab-stops>
          <style:tab-stop style:position="1.42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16cm" style:font-size-asian="14pt" style:font-size-complex="14pt"/>
    </style:style>
    <style:style style:name="T3" style:family="text">
      <style:text-properties fo:font-size="14pt" fo:letter-spacing="-0.012cm" style:font-size-asian="14pt" style:font-size-complex="14pt"/>
    </style:style>
    <style:style style:name="T4" style:family="text">
      <style:text-properties fo:font-size="14pt" fo:letter-spacing="-0.014cm" style:font-size-asian="14pt" style:font-size-complex="14pt"/>
    </style:style>
    <style:style style:name="T5" style:family="text">
      <style:text-properties fo:font-size="14pt" fo:letter-spacing="-0.011cm" style:font-size-asian="14pt" style:font-size-complex="14pt"/>
    </style:style>
    <style:style style:name="T6" style:family="text">
      <style:text-properties fo:font-size="14pt" fo:letter-spacing="-0.007cm" style:font-size-asian="14pt" style:font-size-complex="14pt"/>
    </style:style>
    <style:style style:name="T7" style:family="text">
      <style:text-properties fo:font-size="14pt" fo:letter-spacing="-0.009cm" style:font-size-asian="14pt" style:font-size-complex="14pt"/>
    </style:style>
    <style:style style:name="T8" style:family="text">
      <style:text-properties fo:letter-spacing="-0.012cm" style:text-underline-style="solid" style:text-underline-width="auto" style:text-underline-color="font-color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style="italic" style:font-size-asian="12pt" style:font-style-asian="italic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style="italic" style:font-size-asian="12pt" style:font-style-asian="italic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-0.004cm" fo:font-style="italic" style:font-size-asian="12pt" style:font-style-asian="italic"/>
    </style:style>
    <style:style style:name="T24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-0.004cm" fo:font-weight="bold" style:font-size-asian="12pt" style:font-weight-asian="bold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6cm" style:font-size-asian="12pt"/>
    </style:style>
    <style:style style:name="T28" style:family="text">
      <style:text-properties fo:font-size="12pt" fo:letter-spacing="-0.011cm" style:font-size-asian="12pt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fo:letter-spacing="0.115cm" style:font-size-asian="12pt"/>
    </style:style>
    <style:style style:name="T32" style:family="text">
      <style:text-properties fo:font-size="12pt" fo:letter-spacing="0.113cm" style:font-size-asian="12pt"/>
    </style:style>
    <style:style style:name="T33" style:family="text">
      <style:text-properties fo:font-size="12pt" fo:letter-spacing="0.116cm" style:font-size-asian="12pt"/>
    </style:style>
    <style:style style:name="T34" style:family="text">
      <style:text-properties fo:font-size="12pt" fo:letter-spacing="0.12cm" style:font-size-asian="12pt"/>
    </style:style>
    <style:style style:name="T35" style:family="text">
      <style:text-properties fo:font-size="12pt" fo:letter-spacing="0.071cm" style:font-size-asian="12pt"/>
    </style:style>
    <style:style style:name="T36" style:family="text">
      <style:text-properties fo:font-size="12pt" fo:letter-spacing="0.083cm" style:font-size-asian="12pt"/>
    </style:style>
    <style:style style:name="T37" style:family="text">
      <style:text-properties fo:font-size="12pt" fo:letter-spacing="-0.03cm" style:font-size-asian="12pt"/>
    </style:style>
    <style:style style:name="T38" style:family="text">
      <style:text-properties fo:font-size="12pt" fo:letter-spacing="0.099cm" style:font-size-asian="12pt"/>
    </style:style>
    <style:style style:name="T39" style:family="text">
      <style:text-properties fo:font-size="12pt" fo:letter-spacing="0.102cm" style:font-size-asian="12pt"/>
    </style:style>
    <style:style style:name="T40" style:family="text">
      <style:text-properties fo:font-size="12pt" fo:letter-spacing="0.109cm" style:font-size-asian="12pt"/>
    </style:style>
    <style:style style:name="T41" style:family="text">
      <style:text-properties fo:font-size="12pt" fo:letter-spacing="0.106cm" style:font-size-asian="12pt"/>
    </style:style>
    <style:style style:name="T42" style:family="text">
      <style:text-properties fo:font-size="12pt" fo:letter-spacing="0.101cm" style:font-size-asian="12pt"/>
    </style:style>
    <style:style style:name="T43" style:family="text">
      <style:text-properties fo:font-size="12pt" fo:letter-spacing="0.104cm" style:font-size-asian="12pt"/>
    </style:style>
    <style:style style:name="T44" style:family="text">
      <style:text-properties fo:font-size="12pt" fo:letter-spacing="0.108cm" style:font-size-asian="12pt"/>
    </style:style>
    <style:style style:name="T45" style:family="text">
      <style:text-properties fo:font-size="12pt" fo:letter-spacing="0.067cm" style:font-size-asian="12pt"/>
    </style:style>
    <style:style style:name="T46" style:family="text">
      <style:text-properties fo:font-size="12pt" fo:letter-spacing="0.069cm" style:font-size-asian="12pt"/>
    </style:style>
    <style:style style:name="T47" style:family="text">
      <style:text-properties fo:font-size="12pt" fo:background-color="transparent" style:font-size-asian="12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letter-spacing="-0.004cm" style:text-underline-style="solid" style:text-underline-width="auto" style:text-underline-color="font-color"/>
    </style:style>
    <style:style style:name="T50" style:family="text">
      <style:text-properties style:language-asian="en" style:country-asian="US" style:font-size-complex="11pt"/>
    </style:style>
    <style:style style:name="T51" style:family="text">
      <style:text-properties fo:color="#000000" fo:font-size="12pt" fo:letter-spacing="0.004cm" style:font-size-asian="12pt" style:font-size-complex="12pt"/>
    </style:style>
    <style:style style:name="T52" style:family="text">
      <style:text-properties fo:font-size="7pt" fo:font-style="italic" style:font-size-asian="7pt" style:font-style-asian="italic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79617881868912332" text:style-name="Outline">
        <text:list-item>
          <text:h text:style-name="P70" text:outline-level="1"/>
        </text:list-item>
      </text:list>
      <text:p text:style-name="P10">ALLEGATO A</text:p>
      <text:p text:style-name="P5"/>
      <text:p text:style-name="P5"/>
      <text:p text:style-name="P28"><text:span text:style-name="T9">Al COMUNE</text:span><text:span text:style-name="T19"> </text:span><text:span text:style-name="T9">DI</text:span><text:span text:style-name="T21"> </text:span><text:span text:style-name="T22">LAMEZIA TERME</text:span></text:p>
      <text:p text:style-name="P41"><text:span text:style-name="T9"><text:s text:c="31"/>Settore</text:span><text:span text:style-name="T26"> Servizi alla Persona</text:span></text:p>
      <text:p text:style-name="P48"/>
      <text:p text:style-name="P42"/>
      <text:p text:style-name="P43"><text:span text:style-name="T15">Oggetto: Domanda di ammissione alla manifestazione di interesse per il conferimento dell’incarico di “</text:span><text:span text:style-name="T13">Disability M</text:span><text:span text:style-name="T24">anager</text:span><text:span text:style-name="T25">”.</text:span></text:p>
      <text:p text:style-name="P49"/>
      <text:p text:style-name="P44"><text:span text:style-name="T9">Il/la sottoscritto/a</text:span><text:span text:style-name="T17"><text:tab/><text:tab/><text:tab/></text:span><text:span text:style-name="T9">nato/a a </text:span><text:span text:style-name="T17"><text:tab/><text:tab/><text:tab/></text:span><text:span text:style-name="T27"> </text:span><text:span text:style-name="T9">il</text:span><text:span text:style-name="T17"><text:tab/><text:tab/><text:tab/></text:span><text:span text:style-name="T9"> e residente a </text:span><text:span text:style-name="T17"><text:tab/></text:span><text:span text:style-name="T9">in via </text:span><text:span text:style-name="T17"><text:tab/><text:tab/><text:tab/></text:span><text:span text:style-name="T28">n.</text:span><text:span text:style-name="T17"><text:tab/><text:tab/></text:span><text:span text:style-name="T21">CAP</text:span><text:span text:style-name="T17"><text:tab/><text:tab/><text:tab/></text:span><text:span text:style-name="T9"> Codice fiscale </text:span><text:span text:style-name="T17"><text:tab/><text:tab/><text:tab/><text:tab/><text:tab/><text:tab/><text:tab/></text:span><text:span text:style-name="T9"> pec </text:span><text:span text:style-name="T17"><text:tab/><text:tab/><text:tab/><text:tab/></text:span><text:span text:style-name="T9">tel. </text:span><text:span text:style-name="T17"><text:tab/><text:tab/><text:tab/><text:tab/></text:span></text:p>
      <text:p text:style-name="P50"/>
      <text:p text:style-name="P19"><text:span text:style-name="T9">visto</text:span><text:span text:style-name="T19"> </text:span><text:span text:style-name="T9">l'avviso di</text:span><text:span text:style-name="T19"> </text:span><text:span text:style-name="T9">selezione pubblico</text:span><text:span text:style-name="T19"> </text:span><text:span text:style-name="T9">di cui </text:span><text:span text:style-name="T22">all’oggetto</text:span></text:p>
      <text:p text:style-name="P2"/>
      <text:p text:style-name="P2"/>
      <text:p text:style-name="P45"><text:span text:style-name="T9">C H</text:span><text:span text:style-name="T29"> </text:span><text:span text:style-name="T9">I</text:span><text:span text:style-name="T28"> </text:span><text:span text:style-name="T9">E</text:span><text:span text:style-name="T29"> </text:span><text:span text:style-name="T9">D </text:span><text:span text:style-name="T30">E</text:span></text:p>
      <text:p text:style-name="P2"/>
      <text:p text:style-name="P2"/>
      <text:p text:style-name="P19"><text:span text:style-name="T9">di</text:span><text:span text:style-name="T26"> </text:span><text:span text:style-name="T9">essere</text:span><text:span text:style-name="T26"> </text:span><text:span text:style-name="T9">ammesso/a a</text:span><text:span text:style-name="T19"> </text:span><text:span text:style-name="T9">partecipare</text:span><text:span text:style-name="T22"> </text:span><text:span text:style-name="T9">alla</text:span><text:span text:style-name="T22"> </text:span><text:span text:style-name="T9">selezione </text:span><text:span text:style-name="T22">medesima.</text:span></text:p>
      <text:p text:style-name="P25">A tal fine, ai sensi degli artt. 46 e 47 del D.P.R. 28.12.2000 n. 445, consapevole delle sanzioni penali previste in caso di dichiarazioni mendaci di cui all’art. 76 del citato D.P.R. n. 445/2000,</text:p>
      <text:p text:style-name="P51"/>
      <text:p text:style-name="P68">DICHIARA</text:p>
      <text:p text:style-name="P2"/>
      <text:list xml:id="list8090714947228487367" text:style-name="WWNum1">
        <text:list-item>
          <text:p text:style-name="P91"><text:span text:style-name="T9">di essere cittadino/a </text:span><text:span text:style-name="T17"><text:tab/></text:span><text:span text:style-name="T30">;</text:span></text:p>
        </text:list-item>
        <text:list-item>
          <text:p text:style-name="P93"><text:span text:style-name="T9">di</text:span><text:span text:style-name="T19"> </text:span><text:span text:style-name="T9">godere</text:span><text:span text:style-name="T22"> </text:span><text:span text:style-name="T9">dei diritti</text:span><text:span text:style-name="T19"> </text:span><text:span text:style-name="T9">civili</text:span><text:span text:style-name="T19"> </text:span><text:span text:style-name="T9">e</text:span><text:span text:style-name="T19"> </text:span><text:span text:style-name="T22">politici;</text:span></text:p>
        </text:list-item>
        <text:list-item>
          <text:p text:style-name="P90"><text:span text:style-name="T9">di</text:span><text:span text:style-name="T31"> </text:span><text:span text:style-name="T9">non</text:span><text:span text:style-name="T31"> </text:span><text:span text:style-name="T9">aver</text:span><text:span text:style-name="T32"> </text:span><text:span text:style-name="T9">riportato</text:span><text:span text:style-name="T31"> </text:span><text:span text:style-name="T9">condanne</text:span><text:span text:style-name="T32"> </text:span><text:span text:style-name="T9">penali</text:span><text:span text:style-name="T33"> </text:span><text:span text:style-name="T9">e</text:span><text:span text:style-name="T32"> </text:span><text:span text:style-name="T9">di</text:span><text:span text:style-name="T31"> </text:span><text:span text:style-name="T9">non</text:span><text:span text:style-name="T31"> </text:span><text:span text:style-name="T9">essere</text:span><text:span text:style-name="T32"> </text:span><text:span text:style-name="T9">destinatario</text:span><text:span text:style-name="T31"> </text:span><text:span text:style-name="T9">di</text:span><text:span text:style-name="T34"> </text:span><text:span text:style-name="T9">provvedimenti</text:span><text:span text:style-name="T33"> </text:span><text:span text:style-name="T9">di applicazione di misure di prevenzione o di provvedimenti iscritti nel casellario giudiziale;</text:span></text:p>
        </text:list-item>
        <text:list-item>
          <text:p text:style-name="P92"><text:span text:style-name="T9">di</text:span><text:span text:style-name="T19"> </text:span><text:span text:style-name="T9">non</text:span><text:span text:style-name="T22"> </text:span><text:span text:style-name="T9">essere</text:span><text:span text:style-name="T22"> </text:span><text:span text:style-name="T9">sottoposto</text:span><text:span text:style-name="T19"> </text:span><text:span text:style-name="T9">a</text:span><text:span text:style-name="T19"> </text:span><text:span text:style-name="T9">procedimenti</text:span><text:span text:style-name="T19"> </text:span><text:span text:style-name="T22">penali;</text:span></text:p>
        </text:list-item>
        <text:list-item>
          <text:p text:style-name="P96"><text:span text:style-name="T9">di</text:span><text:span text:style-name="T35"> </text:span><text:span text:style-name="T9">essere</text:span><text:span text:style-name="T35"> </text:span><text:span text:style-name="T9">in</text:span><text:span text:style-name="T35"> </text:span><text:span text:style-name="T9">possesso</text:span><text:span text:style-name="T35"> </text:span><text:span text:style-name="T9">del</text:span><text:span text:style-name="T35"> </text:span><text:span text:style-name="T9">seguente</text:span><text:span text:style-name="T35"> </text:span><text:span text:style-name="T9">titolo</text:span><text:span text:style-name="T35"> </text:span><text:span text:style-name="T9">di</text:span><text:span text:style-name="T35"> </text:span><text:span text:style-name="T9">studio:</text:span><text:span text:style-name="T36"> </text:span><text:span text:style-name="T17"><text:tab/><text:tab/></text:span><text:span text:style-name="T37"> </text:span><text:span text:style-name="T22">conseguito </text:span><text:span text:style-name="T9">presso </text:span><text:span text:style-name="T17"><text:tab/></text:span><text:span text:style-name="T22">nell'anno</text:span><text:span text:style-name="T17"><text:tab/></text:span><text:span text:style-name="T9">con la votazione di </text:span><text:span text:style-name="T17"><text:tab/></text:span><text:span text:style-name="T30">;</text:span></text:p>
        </text:list-item>
        <text:list-item>
          <text:p text:style-name="P92"><text:span text:style-name="T9">di</text:span><text:span text:style-name="T19"> </text:span><text:span text:style-name="T9">non</text:span><text:span text:style-name="T19"> </text:span><text:span text:style-name="T9">trovarsi</text:span><text:span text:style-name="T19"> in condizione </text:span><text:span text:style-name="T9">di</text:span><text:span text:style-name="T19"> </text:span><text:span text:style-name="T9">conflitto</text:span><text:span text:style-name="T19"> </text:span><text:span text:style-name="T9">di </text:span><text:span text:style-name="T22">interessi o che comporti il divieto di contrarre con la Pubblica Amministrazione;</text:span></text:p>
        </text:list-item>
        <text:list-item>
          <text:p text:style-name="P97"><text:soft-page-break/><text:span text:style-name="T9">non</text:span><text:span text:style-name="T38"> </text:span><text:span text:style-name="T9">trovarsi</text:span><text:span text:style-name="T39"> </text:span><text:span text:style-name="T9">in</text:span><text:span text:style-name="T40"> </text:span><text:span text:style-name="T9">alcuna</text:span><text:span text:style-name="T41"> </text:span><text:span text:style-name="T9">situazione</text:span><text:span text:style-name="T39"> </text:span><text:span text:style-name="T9">di</text:span><text:span text:style-name="T41"> </text:span><text:span text:style-name="T9">incompatibilità</text:span><text:span text:style-name="T42"> </text:span><text:span text:style-name="T9">e/o</text:span><text:span text:style-name="T43"> </text:span><text:span text:style-name="T9">inconferibilità</text:span><text:span text:style-name="T43"> </text:span><text:span text:style-name="T9">ai</text:span><text:span text:style-name="T43"> </text:span><text:span text:style-name="T9">sensi</text:span><text:span text:style-name="T44"> </text:span><text:span text:style-name="T9">del</text:span><text:span text:style-name="T41"> D </text:span><text:span text:style-name="T22">lgs. </text:span><text:span text:style-name="T9">39/2013</text:span><text:span text:style-name="T26"> </text:span><text:span text:style-name="T9">in</text:span><text:span text:style-name="T19"> </text:span><text:span text:style-name="T9">materia</text:span><text:span text:style-name="T26"> </text:span><text:span text:style-name="T9">di</text:span><text:span text:style-name="T19"> </text:span><text:span text:style-name="T9">incarichi</text:span><text:span text:style-name="T19"> </text:span><text:span text:style-name="T9">presso</text:span><text:span text:style-name="T19"> </text:span><text:span text:style-name="T9">la</text:span><text:span text:style-name="T22"> </text:span><text:span text:style-name="T9">Pubblica </text:span><text:span text:style-name="T22">Amministrazione;</text:span></text:p>
        </text:list-item>
        <text:list-item>
          <text:p text:style-name="P98"><text:span text:style-name="T9">di aver preso visione dei contenuti dell'avviso pubblico e di accettarne integralmente tutte le </text:span><text:span text:style-name="T22">condizioni;</text:span></text:p>
        </text:list-item>
        <text:list-item>
          <text:p text:style-name="P99">di non essere lavoratore collocato in quiescenza;</text:p>
        </text:list-item>
        <text:list-item>
          <text:p text:style-name="P100"><text:span text:style-name="T9">che</text:span><text:span text:style-name="T32"> </text:span><text:span text:style-name="T9">i</text:span><text:span text:style-name="T31"> </text:span><text:span text:style-name="T9">dati</text:span><text:span text:style-name="T33"> </text:span><text:span text:style-name="T9">anagrafici</text:span><text:span text:style-name="T31"> </text:span><text:span text:style-name="T9">e</text:span><text:span text:style-name="T33"> </text:span><text:span text:style-name="T9">le</text:span><text:span text:style-name="T32"> </text:span><text:span text:style-name="T9">dichiarazioni</text:span><text:span text:style-name="T33"> </text:span><text:span text:style-name="T9">con l’esplicita e articolata enunciazione dei titoli, degli incarichi professionali svolti, delle esperienze individuali e dei risultati conseguiti, oltre che delle attitudini e capacità professionali ed organizzative adeguate alla tipologia di incarico da ricoprire, contenute nell'allegato </text:span><text:span text:style-name="T11">curriculum vitae </text:span><text:span text:style-name="T9">corrispondono al vero;</text:span></text:p>
        </text:list-item>
        <text:list-item>
          <text:p text:style-name="P101"><text:span text:style-name="T9">di</text:span><text:span text:style-name="T35"> </text:span><text:span text:style-name="T9">autorizzare</text:span><text:span text:style-name="T45"> </text:span><text:span text:style-name="T9">il</text:span><text:span text:style-name="T45"> </text:span><text:span text:style-name="T9">Comune</text:span><text:span text:style-name="T46"> </text:span><text:span text:style-name="T9">di</text:span><text:span text:style-name="T35"> </text:span><text:span text:style-name="T9">Lamezia Terme</text:span><text:span text:style-name="T35"> </text:span><text:span text:style-name="T9">al</text:span><text:span text:style-name="T35"> </text:span><text:span text:style-name="T9">trattamento</text:span><text:span text:style-name="T46"> </text:span><text:span text:style-name="T9">dei</text:span><text:span text:style-name="T35"> </text:span><text:span text:style-name="T9">propri</text:span><text:span text:style-name="T35"> </text:span><text:span text:style-name="T9">dati</text:span><text:span text:style-name="T35"> </text:span><text:span text:style-name="T9">personali</text:span><text:span text:style-name="T35"> </text:span><text:span text:style-name="T9">per</text:span><text:span text:style-name="T46"> </text:span><text:span text:style-name="T9">le</text:span><text:span text:style-name="T46"> </text:span><text:span text:style-name="T9">finalità connesse alla presente procedura, ai sensi della vigente normativa in materia.</text:span></text:p>
        </text:list-item>
      </text:list>
      <text:p text:style-name="P58"/>
      <text:p text:style-name="P19"><text:span text:style-name="T9">Allegati</text:span><text:span text:style-name="T22"> obbligatori:</text:span></text:p>
      <text:list xml:id="list32446997" text:continue-numbering="true" text:style-name="WWNum1">
        <text:list-item>
          <text:p text:style-name="P95"><text:span text:style-name="T11">curriculum</text:span><text:span text:style-name="T20"> </text:span><text:span text:style-name="T11">vitae</text:span><text:span text:style-name="T23"> </text:span><text:span text:style-name="T9">in formato</text:span><text:span text:style-name="T19"> </text:span><text:span text:style-name="T9">europeo-europass</text:span><text:span text:style-name="T19"> </text:span><text:span text:style-name="T9">debitamente</text:span><text:span text:style-name="T19"> </text:span><text:span text:style-name="T9">datato</text:span><text:span text:style-name="T19"> </text:span><text:span text:style-name="T9">e</text:span><text:span text:style-name="T19"> </text:span><text:span text:style-name="T22">sottoscritto;</text:span></text:p>
        </text:list-item>
        <text:list-item>
          <text:p text:style-name="P94"><text:span text:style-name="T9">copia</text:span><text:span text:style-name="T19"> </text:span><text:span text:style-name="T9">di</text:span><text:span text:style-name="T19"> </text:span><text:span text:style-name="T9">documento di</text:span><text:span text:style-name="T19"> </text:span><text:span text:style-name="T9">identità in corso</text:span><text:span text:style-name="T19"> </text:span><text:span text:style-name="T9">di </text:span><text:span text:style-name="T22">validità sottoscritto.</text:span></text:p>
        </text:list-item>
      </text:list>
      <text:p text:style-name="P2"/>
      <text:p text:style-name="P2"/>
      <text:p text:style-name="P2"/>
      <text:p text:style-name="P2"/>
      <text:p text:style-name="P52"/>
      <text:p text:style-name="P24"><text:span text:style-name="T9">Luogo e data </text:span><text:span text:style-name="T17"><text:tab/></text:span><text:span text:style-name="T9"><text:tab/>Firma </text:span><text:span text:style-name="T17"><text:tab/></text:span>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language="it" fo:country="IT" style:letter-kerning="true" style:font-name-asian="Times New Roman2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9cm" fo:margin-right="1.29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173cm" fo:margin-right="1.298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55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2" style:font-name-complex="Times New Roman2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2"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5cm" fo:language="it" fo:country="IT" fo:font-style="normal" fo:font-weight="normal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normal" fo:language="it" fo:country="IT" fo:font-style="normal" fo:font-weight="normal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14cm" fo:language="it" fo:country="IT" fo:font-style="normal" fo:font-weight="normal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1pt" fo:letter-spacing="normal" fo:language="it" fo:country="IT" fo:font-style="normal" fo:font-weight="normal" style:font-name-asian="Symbol" style:font-size-asian="11pt" style:language-asian="en" style:country-asian="US" style:font-style-asian="normal" style:font-weight-asian="normal" style:font-name-complex="Symbol" style:font-size-complex="11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style:font-name-complex="Courier New"/>
    </style:style>
    <style:style style:name="WW8Num3z0" style:family="text">
      <style:text-properties fo:font-variant="normal" fo:text-transform="none" style:font-name="OpenSymbol" fo:font-size="11pt" fo:language="it" fo:country="IT" fo:background-color="#ffff99" style:font-name-asian="OpenSymbol" style:font-size-asian="11pt" style:font-name-complex="Open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1cm" fo:margin-left="1.42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3.0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4.6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6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7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9.5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1.2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2.8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4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95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9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6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4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2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4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5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9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6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4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2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4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71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.9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6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5.4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2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4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4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43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.9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3.6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5.4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7.2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2.4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4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56cm" fo:margin-left="0.54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04cm" fo:margin-left="0.183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4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3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5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8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6cm" fo:margin-left="0.183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83cm" fo:margin-left="0.183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573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573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.21cm" fo:margin-bottom="2cm" fo:margin-left="1.517cm" fo:margin-right="1.693cm" style:writing-mode="lr-tb" style:layout-grid-color="#c0c0c0" style:layout-grid-lines="274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2cm" fo:margin-left="0cm" fo:margin-right="0cm" fo:margin-bottom="1.4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manzarifian</meta:initial-creator>
    <meta:editing-cycles>68</meta:editing-cycles>
    <meta:creation-date>2024-07-01T13:33:00</meta:creation-date>
    <dc:date>2024-07-05T12:17:51.11</dc:date>
    <meta:editing-duration>PT25M17S</meta:editing-duration>
    <meta:generator>OpenOffice/4.1.4$Win32 OpenOffice.org_project/414m5$Build-9788</meta:generator>
    <meta:document-statistic meta:table-count="0" meta:image-count="0" meta:object-count="0" meta:page-count="2" meta:paragraph-count="25" meta:word-count="338" meta:character-count="2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