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fo:font-weight="bold" officeooo:rsid="001c6e42" officeooo:paragraph-rsid="001c6e42" style:font-size-asian="13pt" style:font-weight-asian="bold" style:font-size-complex="13pt" style:font-weight-complex="bold"/>
    </style:style>
    <style:style style:name="P2" style:family="paragraph" style:parent-style-name="Standard"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paragraph-properties fo:text-align="end" style:justify-single-word="false"/>
      <style:text-properties officeooo:paragraph-rsid="001c6e42"/>
    </style:style>
    <style:style style:name="P5" style:family="paragraph" style:parent-style-name="Default">
      <style:paragraph-properties fo:text-align="center" style:justify-single-word="false"/>
      <style:text-properties officeooo:paragraph-rsid="001c6e42"/>
    </style:style>
    <style:style style:name="P6" style:family="paragraph" style:parent-style-name="Default">
      <style:text-properties fo:font-size="11.5pt" officeooo:paragraph-rsid="001c6e42" style:font-size-asian="11.5pt"/>
    </style:style>
    <style:style style:name="P7" style:family="paragraph" style:parent-style-name="Default">
      <style:text-properties style:text-line-through-style="none" style:text-line-through-type="none" fo:font-size="11.5pt" style:text-underline-style="none" officeooo:paragraph-rsid="001c6e42" style:font-size-asian="11.5pt"/>
    </style:style>
    <style:style style:name="P8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bold" officeooo:rsid="001c6e42" officeooo:paragraph-rsid="001c6e42" style:font-size-asian="13pt" style:font-weight-asian="bold" style:font-size-complex="13pt" style:font-weight-complex="bold"/>
    </style:style>
    <style:style style:name="P9" style:family="paragraph" style:parent-style-name="Default"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11" style:family="paragraph" style:parent-style-name="Default"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/>
      <style:text-properties style:font-name="Calibri" fo:font-size="12pt" officeooo:paragraph-rsid="00254bb0" style:font-size-asian="12pt" style:font-size-complex="12pt"/>
    </style:style>
    <style:style style:name="P15" style:family="paragraph" style:parent-style-name="Default">
      <style:paragraph-properties fo:text-align="center" style:justify-single-word="false"/>
      <style:text-properties fo:font-variant="normal" fo:text-transform="none" fo:color="#343434" style:text-line-through-style="none" style:text-line-through-type="none" style:font-name="Calibri" fo:font-size="12pt" fo:letter-spacing="normal" fo:font-style="normal" style:text-underline-style="none" fo:font-weight="bold" officeooo:rsid="005402f6" officeooo:paragraph-rsid="00254bb0" style:font-size-asian="12pt" style:font-weight-asian="bold" style:font-size-complex="12pt" style:font-weight-complex="bold"/>
    </style:style>
    <style:style style:name="P16" style:family="paragraph" style:parent-style-name="Default">
      <style:paragraph-properties fo:line-height="200%" fo:text-align="justify" style:justify-single-word="false" style:writing-mode="page"/>
      <style:text-properties style:font-name="Calibri" fo:font-size="12pt" officeooo:paragraph-rsid="001c6e42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text-line-through-style="none" style:text-line-through-type="none" style:font-name="Calibri" fo:font-size="12pt" style:text-underline-style="none" fo:font-weight="normal" officeooo:paragraph-rsid="00254bb0" style:font-size-asian="12pt" style:font-weight-asian="normal" style:font-size-complex="12pt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627c8" officeooo:paragraph-rsid="00254bb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2a98f" officeooo:paragraph-rsid="002793c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2a98f" officeooo:paragraph-rsid="00254bb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3879d" officeooo:paragraph-rsid="00254bb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54bb0" style:font-size-asian="12pt" style:font-size-complex="12pt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font-name="Times New Roman" fo:font-size="12pt" fo:letter-spacing="normal" fo:font-style="normal" fo:font-weight="normal" officeooo:rsid="0063879d" officeooo:paragraph-rsid="00254bb0" style:font-size-asian="12pt" style:font-style-asian="italic" style:font-size-complex="12pt" style:font-style-complex="italic"/>
    </style:style>
    <style:style style:name="P24" style:family="paragraph" style:parent-style-name="Default" style:list-style-name="L3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25" style:family="paragraph" style:parent-style-name="Default" style:list-style-name="L2">
      <style:paragraph-properties fo:margin-top="0cm" fo:margin-bottom="0.078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26" style:family="paragraph" style:parent-style-name="Default" style:list-style-name="L3">
      <style:paragraph-properties fo:margin-top="0cm" fo:margin-bottom="0.078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27" style:family="paragraph" style:parent-style-name="Default" style:list-style-name="L3">
      <style:paragraph-properties fo:margin-top="0cm" fo:margin-bottom="0.078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28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1e104b" style:font-size-asian="12pt" style:font-weight-asian="normal" style:font-size-complex="12pt"/>
    </style:style>
    <style:style style:name="P29" style:family="paragraph" style:parent-style-name="Default" style:list-style-name="L3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T3" style:family="text">
      <style:text-properties style:text-line-through-style="none" style:text-line-through-type="none" style:font-name="Calibri" fo:font-size="12pt" style:text-underline-style="none" officeooo:rsid="001c6e42" style:font-size-asian="12pt" style:font-size-complex="12pt"/>
    </style:style>
    <style:style style:name="T4" style:family="text">
      <style:text-properties style:text-line-through-style="none" style:text-line-through-type="none" style:font-name="Calibri" style:text-underline-style="none" style:font-weight-asian="normal"/>
    </style:style>
    <style:style style:name="T5" style:family="text">
      <style:text-properties style:text-line-through-style="none" style:text-line-through-type="none" style:font-name="Calibri" style:text-underline-style="none" officeooo:rsid="00254bb0" style:font-weight-asian="normal"/>
    </style:style>
    <style:style style:name="T6" style:family="text">
      <style:text-properties style:text-line-through-style="none" style:text-line-through-type="none" style:font-name="Calibri" style:text-underline-style="none" officeooo:rsid="0062a98f" style:font-style-asian="normal" style:font-weight-asian="normal" style:font-style-complex="normal" style:font-weight-complex="bold"/>
    </style:style>
    <style:style style:name="T7" style:family="text">
      <style:text-properties style:text-line-through-style="none" style:text-line-through-type="none" style:font-name="Calibri" style:text-underline-style="none" officeooo:rsid="00254bb0" style:font-style-asian="normal" style:font-weight-asian="normal" style:font-style-complex="normal" style:font-weight-complex="bold"/>
    </style:style>
    <style:style style:name="T8" style:family="text">
      <style:text-properties style:text-line-through-style="none" style:text-line-through-type="none" style:font-name="Calibri" style:text-underline-style="none" officeooo:rsid="002793cf" style:font-style-asian="normal" style:font-weight-asian="normal" style:font-style-complex="normal" style:font-weight-complex="bold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c6e42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e104b" style:font-weight-asian="normal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1e104b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254bb0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2a7e21" style:font-weight-asian="normal"/>
    </style:style>
    <style:style style:name="T18" style:family="text">
      <style:text-properties style:text-line-through-style="none" style:text-line-through-type="none" style:text-underline-style="none" style:font-style-asian="normal" style:font-weight-asian="bold" style:font-style-complex="normal" style:font-weight-complex="bold"/>
    </style:style>
    <style:style style:name="T19" style:family="text">
      <style:text-properties style:text-line-through-style="none" style:text-line-through-type="none" style:text-underline-style="none" officeooo:rsid="0062a98f" style:font-style-asian="normal" style:font-weight-asian="bold" style:font-style-complex="normal" style:font-weight-complex="bold"/>
    </style:style>
    <style:style style:name="T20" style:family="text">
      <style:text-properties style:text-line-through-style="none" style:text-line-through-type="none" style:text-underline-style="none" officeooo:rsid="00288b9e" style:font-style-asian="normal" style:font-weight-asian="bold" style:font-style-complex="normal" style:font-weight-complex="bold"/>
    </style:style>
    <style:style style:name="T21" style:family="text">
      <style:text-properties style:text-line-through-style="none" style:text-line-through-type="none" fo:font-size="13pt" style:text-underline-style="none" fo:font-weight="bold" style:font-size-asian="13pt" style:font-weight-asian="bold" style:font-size-complex="13pt"/>
    </style:style>
    <style:style style:name="T22" style:family="text">
      <style:text-properties style:text-line-through-style="none" style:text-line-through-type="none" fo:font-size="13pt" style:text-underline-style="none" fo:font-weight="bold" officeooo:rsid="005402f6" style:font-size-asian="13pt" style:font-weight-asian="bold" style:font-size-complex="13pt"/>
    </style:style>
    <style:style style:name="T23" style:family="text">
      <style:text-properties officeooo:rsid="00207b88"/>
    </style:style>
    <style:style style:name="T24" style:family="text">
      <style:text-properties fo:font-variant="normal" fo:text-transform="none" fo:color="#343434" style:text-line-through-style="none" style:text-line-through-type="none" fo:font-size="13pt" fo:letter-spacing="normal" fo:font-style="normal" style:text-underline-style="none" fo:font-weight="bold" officeooo:rsid="005402f6" style:font-size-asian="13pt" style:font-weight-asian="bold" style:font-size-complex="13pt"/>
    </style:style>
    <style:style style:name="T25" style:family="text">
      <style:text-properties style:font-name="Calibri" style:font-weight-asian="normal"/>
    </style:style>
    <style:style style:name="T26" style:family="text">
      <style:text-properties style:font-name="Calibri" officeooo:rsid="00254bb0" style:font-weight-asian="normal"/>
    </style:style>
    <style:style style:name="T27" style:family="text">
      <style:text-properties style:font-name="Calibri" officeooo:rsid="002793cf" style:font-weight-asian="normal"/>
    </style:style>
    <style:style style:name="T28" style:family="text">
      <style:text-properties officeooo:rsid="002793cf"/>
    </style:style>
    <style:style style:name="T29" style:family="text">
      <style:text-properties officeooo:rsid="00288b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 1 </text:p>
      <text:p text:style-name="P7"/>
      <text:p text:style-name="P5"><text:span text:style-name="T1"><text:tab/><text:tab/><text:tab/><text:tab/><text:tab/></text:span><text:span text:style-name="T2">Spett.le </text:span></text:p>
      <text:p text:style-name="P8">Comune di Lamezia Terme</text:p>
      <text:p text:style-name="P1">via Senatore Arturo Perugini 15/C </text:p>
      <text:p text:style-name="P1">88046 Lamezia Terme (CZ) </text:p>
      <text:p text:style-name="P4"><text:span text:style-name="T3">Pec : </text:span><text:a xlink:type="simple" xlink:href="mailto:protocollo@pec.comune.lamezia-terme.cz.it" text:style-name="Internet_20_link" text:visited-style-name="Visited_20_Internet_20_Link">protocollo@pec.comune.lamezia-terme.cz.it</text:a></text:p>
      <text:p text:style-name="P15"/>
      <text:p text:style-name="P9"/>
      <text:p text:style-name="P14"><text:span text:style-name="T9">OGGETTO: </text:span><text:span text:style-name="T21">RICHIESTA DI PARTECIPAZIONE ALLA MANIFESTAZIONE DI INTERESSE </text:span><text:span text:style-name="T22">PER LA FORMAZIONE DI UN ELENCO DI OPERATORI ECONOMICI CUI AFFIDARE SERVIZI E FORNITURE </text:span><text:span text:style-name="T24">PER LA MANUTENZIONE, RIPARAZIONE E REVISIONE DEGLI AUTOMEZZI COMUNALI</text:span><text:span text:style-name="T21">. </text:span></text:p>
      <text:p text:style-name="P11"/>
      <text:p text:style-name="P16"><text:span text:style-name="T11">Il sottoscritt</text:span><text:span text:style-name="T12">o </text:span><text:span text:style-name="T11">__________________________________________ nato il _____________________ a __________________________________________ residente a ___________________________ via _________________________________ codice fiscale _________________________________ <text:s/>in qualità di _____________________ dell’impresa ______________________________________ con sede legale in __________________________ via ___________________________________ codice fiscale ___</text:span><text:span text:style-name="T12">_________________________</text:span><text:span text:style-name="T11"> P. IVA ______</text:span><text:span text:style-name="T12">______________________________</text:span><text:span text:style-name="T11"> Per ogni comunicazione relativa a chiarimenti e per le verifiche previste dalla normativa vigente: </text:span></text:p>
      <text:p text:style-name="P16"><text:span text:style-name="T12">mail e/o <text:s/></text:span><text:span text:style-name="T11">PEC _____________________________________________________________</text:span></text:p>
      <text:p text:style-name="P10">CHIEDE </text:p>
      <text:p text:style-name="P10"/>
      <text:p text:style-name="P13"><text:span text:style-name="T17">- </text:span><text:span text:style-name="T11">di essere iscritto nel</text:span><text:span text:style-name="T16">l’</text:span><text:span text:style-name="T11">elenco</text:span><text:span text:style-name="T10"> </text:span><text:span text:style-name="T14">(</text:span><text:span text:style-name="T10">è possibile barrare più categorie</text:span><text:span text:style-name="T15">)</text:span><text:span text:style-name="T11">, se in possesso delle relative autorizzazioni/iscrizioni/certificazioni/capacità: </text:span></text:p>
      <text:p text:style-name="P12"/>
      <text:list xml:id="list3927524139" text:style-name="L1">
        <text:list-header>
          <text:p text:style-name="P18"><text:span text:style-name="T25"> 1 <text:s/></text:span>Servizi<text:span text:style-name="T29">o</text:span> di manutenzione e riparazione automezzi;</text:p>
          <text:p text:style-name="P22"><text:span text:style-name="T4"> </text:span><text:span text:style-name="T5">2 <text:s/></text:span>Riparazione carrozzeria;</text:p>
          <text:p text:style-name="P19"><text:span text:style-name="T25"> </text:span><text:span text:style-name="T26">3 <text:s/></text:span>Fornitura <text:span text:style-name="T29">di ricambi automezzi;</text:span></text:p>
          <text:p text:style-name="P20"><text:span text:style-name="T25"> </text:span><text:span text:style-name="T27">4</text:span><text:span text:style-name="T26"> <text:s/></text:span>Fornitura o riparazione pneumatici;</text:p>
          <text:p text:style-name="P23"><text:span text:style-name="T6"> </text:span><text:span text:style-name="T8">5</text:span><text:span text:style-name="T7"> <text:s/></text:span><text:span text:style-name="T19">S</text:span><text:span text:style-name="T18">ervizi</text:span><text:span text:style-name="T20">o</text:span><text:span text:style-name="T18"> di revisione </text:span></text:p>
          <text:p text:style-name="P21"><text:span text:style-name="T25"> </text:span><text:span text:style-name="T27">6</text:span><text:span text:style-name="T26"> <text:s/></text:span>Servizi<text:span text:style-name="T29">o</text:span> di lavaggio e sanificazione</text:p>
        </text:list-header>
      </text:list>
      <text:p text:style-name="P17"/>
      <text:p text:style-name="P10">DICHIARA </text:p>
      <text:p text:style-name="P10"/>
      <text:p text:style-name="P12">- ai sensi degli articoli 46 e 47 del D.P.R. 28 dicembre 2000, n. 445 consapevole delle sanzioni penali previste dall’articolo 76 del medesimo D.P.R. 445/2000 per le ipotesi di falsità in atti e dichiarazioni mendaci ivi indicate: </text:p>
      <text:p text:style-name="P12"/>
      <text:list xml:id="list60645750" text:style-name="L2">
        <text:list-item>
          <text:p text:style-name="P25">di possedere i requisiti di ordine generale di cui all’art. 8<text:span text:style-name="T28">3</text:span> del d.lgs. 50/2016; </text:p>
        </text:list-item>
        <text:list-item>
          <text:p text:style-name="P25"><text:soft-page-break/>di essere iscritti alla Camera di Commercio, Industria, Artigianato e Agricoltura per l’esercizio dell’attività <text:span text:style-name="T28">già menzionate</text:span>, come previsto dal D.P.R. 14/12/1999 n. 558 e dalla Legge 05/02/1992, n. 122; </text:p>
        </text:list-item>
        <text:list-item>
          <text:p text:style-name="P25">di esercitare l’attività di <text:span text:style-name="T23">aut</text:span>officina a norma e di essere in possesso delle previste autorizzazioni, e/o abilitazione a/o licenze per l’esercizio dell’attività di manutenzione e riparazione di autoveicoli e automezzi; </text:p>
        </text:list-item>
        <text:list-item>
          <text:p text:style-name="P28">di disporre di adeguata struttura in possesso delle previste autorizzazioni e/o abilitazioni e/o licenze; </text:p>
        </text:list-item>
      </text:list>
      <text:list xml:id="list3797000263" text:style-name="L3">
        <text:list-item>
          <text:p text:style-name="P26">di essere interessato alla partecipazione alla <text:span text:style-name="T28">manifestazione</text:span> in oggetto; </text:p>
        </text:list-item>
        <text:list-item>
          <text:p text:style-name="P27"><text:span text:style-name="T11">di essere a conoscenza che la presente richiesta non costituisce proposta contrattuale e non vincola in alcun modo <text:s/></text:span><text:span text:style-name="T13">questo Ente</text:span><text:span text:style-name="T11"> che sarà liber</text:span><text:span text:style-name="T13">o</text:span><text:span text:style-name="T11"> di seguire anche altre procedure e che la stessa Amministrazione si riserva di interrompere in qualsiasi momento, per ragioni di sua esclusiva competenza, il procedimento avviato, senza che i soggetti richiedenti possano vantare alcuna pretesa; </text:span></text:p>
        </text:list-item>
        <text:list-item>
          <text:p text:style-name="P29"><text:span text:style-name="T11">di essere a conoscenza che la presente dichiarazione non costituisce prova di possesso dei requisiti generali e speciali richiesti per l’affidamento dei lavori, che invece dovrà essere dichiarato dall’interessato ed accertato da</text:span><text:span text:style-name="T13">l Comune di Lamezia Terme</text:span><text:span text:style-name="T11"> nei modi di legge, in occasione della procedura di gara. </text:span></text:p>
          <text:p text:style-name="P24"/>
        </text:list-item>
      </text:list>
      <text:p text:style-name="P11">____________________________________, lì ___________________ </text:p>
      <text:p text:style-name="P11">TIMBRO e FIRMA </text:p>
      <text:p text:style-name="P2"/>
      <text:p text:style-name="P3">N.B. La dichiarazione, a pena di nullità, deve essere corredata da fotocopia, non autenticata, di valido documento di identità del sottoscritto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20:00</meta:creation-date>
    <meta:editing-duration>PT34M8S</meta:editing-duration>
    <meta:editing-cycles>12</meta:editing-cycles>
    <meta:generator>LibreOffice/5.4.1.2$Windows_x86 LibreOffice_project/ea7cb86e6eeb2bf3a5af73a8f7777ac570321527</meta:generator>
    <dc:date>2021-02-18T11:11:04.044000000</dc:date>
    <meta:initial-creator>Giuseppe Giampaoli</meta:initial-creator>
    <meta:document-statistic meta:table-count="0" meta:image-count="0" meta:object-count="0" meta:page-count="2" meta:paragraph-count="30" meta:word-count="436" meta:character-count="3325" meta:non-whitespace-character-count="2897"/>
    <meta:user-defined meta:name="Info 1"/>
    <meta:user-defined meta:name="Info 2"/>
    <meta:user-defined meta:name="Info 3"/>
    <meta:user-defined meta:name="Info 4"/>
  </office:meta>
</office:document-meta>
</file>